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peulbrinkstraat 6, 7271E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melding ontvangen waarvoor geen vergunningsplicht geldt voor de locatie Speulbrinkstraat 6, 7271EE Borculo. De melding is geregistreerd onder zaaknummer Z2025-0000137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7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70</meta:user-defined>
    <meta:user-defined meta:name="DCTERMS.abstract">Betreft: Melding op locatie Speulbrinkstraat 6, 7271EE Borculo</meta:user-defined>
    <dc:language>nl</dc:language>
    <meta:user-defined meta:name="OVERHEIDop.locatietype/OVERHEIDop.gebiedsmarkering">Vlak</meta:user-defined>
    <meta:user-defined meta:name="DC.title">Melding verwijderen van asbest, Speulbrinkstraat 6, 7271EE Borcu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99</meta:user-defined>
    <meta:user-defined meta:name="OVERHEIDop.GmbID/DC.identifier">gmb-2025-398799</meta:user-defined>
    <meta:user-defined meta:name="OVERHEIDop.versieInformatie"/>
  </office:meta>
</office:document-meta>
</file>