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ijkstraat 44 t/m 46a en Wijkstraat 37a, 9901AT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1 september 2025 een besluit genomen op de aanvraag met zaaknummer Z2025-00002171 voor het bouwkundig versterken van het pand en wijzigen van appartementen op de locatie Dijkstraat 44 t/m 46a en Wijkstraat 37a, 9901AT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87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171</meta:user-defined>
    <meta:user-defined meta:name="DCTERMS.abstract">11 september 2025 verleend voor het bouwkundig versterken van het pand en wijzigen appartementen op de locatie Dijkstraat 44 t/m 46a en Wijkstraat 37a, 9901AT Appingedam.</meta:user-defined>
    <dc:language>nl</dc:language>
    <meta:user-defined meta:name="DC.title">Kennisgeving besluit op aanvraag omgevingsvergunning (BOPA) Dijkstraat 44 t/m 46a en Wijkstraat 37a, 9901AT Appingedam</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367</meta:user-defined>
    <meta:user-defined meta:name="OVERHEIDop.publicationIssue">398797</meta:user-defined>
    <meta:user-defined meta:name="OVERHEIDop.GmbID/DC.identifier">gmb-2025-398797</meta:user-defined>
    <meta:user-defined meta:name="OVERHEIDop.versieInformatie"/>
  </office:meta>
</office:document-meta>
</file>