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rfafscheiding op het perceel Het Groene Schaap 9, 3824 D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rfafscheiding op het perceel Het Groene Schaap 9, 3824 DE Amersfoort</text:span>
          </text:p>
            <text:p text:style-name="common-al">De Gemeente Amersfoort heeft op 10-09-2025 een aanvraag voor een omgevingsvergunning ontvangen voor het plaatsen van erfafscheiding op het perceel Het Groene Schaap 9, 3824 DE Amersfoort, met kenmerk CLZ-0002863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79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9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634</meta:user-defined>
    <dc:language>nl</dc:language>
    <meta:user-defined meta:name="OVERHEIDop.locatietype/OVERHEIDop.gebiedsmarkering">Punt</meta:user-defined>
    <meta:user-defined meta:name="DC.title">Ontvangen aanvraag omgevingsvergunning voor het plaatsen van erfafscheiding op het perceel Het Groene Schaap 9, 3824 DE Amersfoor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94</meta:user-defined>
    <meta:user-defined meta:name="OVERHEIDop.GmbID/DC.identifier">gmb-2025-398794</meta:user-defined>
    <meta:user-defined meta:name="OVERHEIDop.versieInformatie"/>
  </office:meta>
</office:document-meta>
</file>