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fwijken van agrarische bestemming voor regulier wonen en bedrijfsdoeleinden, Kerkstraat 144, 9745 CM Groningen, Verzoeklocatie 20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agrarische bestemming voor regulier wonen en bedrijfsdoeleinden aan Kerkstraat 144 te Groningen </text:span>
          </text:p>
            <text:p text:style-name="common-al">De gemeente Groningen heeft een aanvraag voor een omgevingsvergunning reguliere procedure ontvangen. De vergunning is aangevraagd voor het afwijken van agrarische bestemming voor regulier wonen en bedrijfsdoeleinden aan Kerkstraat 144 te Groningen, dossiernummer GRN-000143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 januar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7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4317</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afwijken van agrarische bestemming voor regulier wonen en bedrijfsdoeleinden, Kerkstraat 144, 9745 CM Groningen, Verzoeklocatie 20250</meta:user-defined>
    <meta:user-defined meta:name="OVERHEIDop.datumEindeReactietermijn">2025-03-13</meta:user-defined>
    <meta:user-defined meta:name="OVERHEIDop.terinzageleggingBG">https://groningen.lokalebekendmakingen.nl/case/1:9822:80343</meta:user-defined>
    <meta:user-defined meta:name="DCTERMS.W3CDTF/DCTERMS.available">2025-01-30</meta:user-defined>
    <meta:user-defined meta:name="DCTERMS.W3CDTF/OVERHEIDop.jaargang">2025</meta:user-defined>
    <meta:user-defined meta:name="OVERHEIDop.publicationIssue">39879</meta:user-defined>
    <meta:user-defined meta:name="OVERHEIDop.GmbID/DC.identifier">gmb-2025-39879</meta:user-defined>
    <meta:user-defined meta:name="OVERHEIDop.versieInformatie"/>
  </office:meta>
</office:document-meta>
</file>