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bouwdepot op acht parkeerplaatsen ter hoogte van Citerstraat te Purmerend van 14 oktober 2025 tot en met 5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tot het toekennen van een bouwdepot op acht parkeerplaatsen ter hoogte van Citerstraat te Purmerend van 14 oktober 2025 tot en met 5 april 2026 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1 september 2025</text:p>
            <text:p text:style-name="common-al">Zaaknummer : Z2025-0000332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7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2</meta:user-defined>
    <meta:user-defined meta:name="DCTERMS.abstract">Betreft: beschikking op aanvraag op locatie Citerstraat thv nrs 106 tm 370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bouwdepot op acht parkeerplaatsen ter hoogte van Citerstraat te Purmerend van 14 oktober 2025 tot en met 5 april 2026</meta:user-defined>
    <meta:user-defined meta:name="OVERHEIDop.datumEindeReactietermijn">2025-10-23</meta:user-defined>
    <meta:user-defined meta:name="OVERHEIDop.terinzageleggingBG">https://jeleefomgeving.nl/inzien/001801582/0e17c080-a2bb-44c6-8e52-e56caeacfb1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89</meta:user-defined>
    <meta:user-defined meta:name="OVERHEIDop.GmbID/DC.identifier">gmb-2025-398789</meta:user-defined>
    <meta:user-defined meta:name="OVERHEIDop.versieInformatie"/>
  </office:meta>
</office:document-meta>
</file>