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Juliettestraat 59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Randenbroek/Schuilenburg/Buitengebied-Oost</text:span>, Wet milieubeheer, Melding Besluit lozen buiten inrichtingen, Juliettestraat 59, het realiseren van een gesloten bodemenergiesysteem, 23-08-2025. Rechtsmiddel: Geen. Ter informatie</text:p>
            <text:p text:style-name="last-al">Stadsberichten, 17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78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1833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Juliettestraat 59 te Amersfoor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787</meta:user-defined>
    <meta:user-defined meta:name="OVERHEIDop.GmbID/DC.identifier">gmb-2025-398787</meta:user-defined>
    <meta:user-defined meta:name="OVERHEIDop.versieInformatie"/>
  </office:meta>
</office:document-meta>
</file>