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carport, tegen over Mammoetveld 2 t/m 18 Zwolle [Zaaknummer 0193ESUITE1339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tegen over Mammoetveld 2 t/m 18 Zwolle</text:p>
            <text:p text:style-name="common-al">
            <text:span text:style-name="nadrukvet">Zaakomschrijving:</text:span> het herbouwen van een carport</text:p>
            <text:p text:style-name="common-al">
            <text:span text:style-name="nadrukvet">Zaaknummer:</text:span> 0193ESUITE1339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391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39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7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9122025</meta:user-defined>
    <meta:user-defined meta:name="DCTERMS.abstract">het herbouwen van een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rbouw carport, tegen over Mammoetveld 2 t/m 18 Zwolle [Zaaknummer 0193ESUITE1339122025]</meta:user-defined>
    <meta:user-defined meta:name="DCTERMS.W3CDTF/DCTERMS.available">2025-09-15</meta:user-defined>
    <meta:user-defined meta:name="DCTERMS.W3CDTF/OVERHEIDop.jaargang">2025</meta:user-defined>
    <meta:user-defined meta:name="OVERHEIDop.publicationIssue">398786</meta:user-defined>
    <meta:user-defined meta:name="OVERHEIDop.GmbID/DC.identifier">gmb-2025-398786</meta:user-defined>
    <meta:user-defined meta:name="OVERHEIDop.versieInformatie"/>
  </office:meta>
</office:document-meta>
</file>