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Steijnstraat 1, 1521 GA Wormerveer -  het bouwen van 2 onder 1 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6414 -  het bouwen van 2 onder 1 kapwoningen -  - op de locatie Steijnstraat 1, 1521 GA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78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8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8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414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Steijnstraat 1, 1521 GA Wormerveer -  het bouwen van 2 onder 1 kapwoning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84</meta:user-defined>
    <meta:user-defined meta:name="OVERHEIDop.GmbID/DC.identifier">gmb-2025-398784</meta:user-defined>
    <meta:user-defined meta:name="OVERHEIDop.versieInformatie"/>
  </office:meta>
</office:document-meta>
</file>