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vindt plaats op 18 september 2025 van 16:00uur tot 23:00uur aan Oude Fabriekstraat 2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activiteitenbesluit, Oude Fabriekstraat 29, het ontbranden van vuurwerk vindt plaats op 18 september 2025 van 16:00uur tot 23:00uur, 02-09-2025. Rechtsmiddel: Geen. Ter informatie.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7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235</meta:user-defined>
    <dc:language>nl</dc:language>
    <meta:user-defined meta:name="OVERHEIDop.locatietype/OVERHEIDop.gebiedsmarkering">Adres</meta:user-defined>
    <meta:user-defined meta:name="DC.title">Melding voor het ontbranden van vuurwerk vindt plaats op 18 september 2025 van 16:00uur tot 23:00uur aan Oude Fabriekstraat 29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783</meta:user-defined>
    <meta:user-defined meta:name="OVERHEIDop.GmbID/DC.identifier">gmb-2025-398783</meta:user-defined>
    <meta:user-defined meta:name="OVERHEIDop.versieInformatie"/>
  </office:meta>
</office:document-meta>
</file>