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tling 6, 8493 KJ Terherne: aanvraag omgevingsvergunning aanpassen dakconstructie van de bestaande uitbouw. (Z.826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is een omgevingsvergunning aangevraagd voor deze locatie. De aanvraag omvat het aanpassen dakconstructie van de bestaande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8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037</meta:user-defined>
    <dc:language>nl</dc:language>
    <meta:user-defined meta:name="OVERHEIDop.locatietype/OVERHEIDop.gebiedsmarkering">Punt</meta:user-defined>
    <meta:user-defined meta:name="DC.title">Bytling 6, 8493 KJ Terherne: aanvraag omgevingsvergunning aanpassen dakconstructie van de bestaande uitbouw. (Z.826037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78</meta:user-defined>
    <meta:user-defined meta:name="OVERHEIDop.GmbID/DC.identifier">gmb-2025-39878</meta:user-defined>
    <meta:user-defined meta:name="OVERHEIDop.versieInformatie"/>
  </office:meta>
</office:document-meta>
</file>