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Boshuizerkade 119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2 september 2025, een aanvraag voor een omgevingsvergunning van Nathan Projects B.V. namens Van Lochem Den Haag Totaalonderhoud B.V. De aanvraag is ingediend voor het aanleggen en gebruiken van een gesloten bodemenergiesysteem met een bodemzijdig vermogen van meer dan 70 kW op de locatie Boshuizerkade 119 in Leiden. </text:p>
            <text:p text:style-name="common-al">Het bodemenergiesysteem wordt gebruikt voor het verwarmen en koelen van een buurthuis. </text:p>
            <text:p text:style-name="common-al"/>
            <text:p text:style-name="common-al">Het betreft een aanvraag voor een omgevingsvergunning, als bedoeld in artikel 22.260 lid 1, van het Omgevingsplan gemeente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823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7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3586</meta:user-defined>
    <meta:user-defined meta:name="DCTERMS.abstract">het aanleggen en gebruiken van een gesloten bodemenergiesysteem met een bodemzijdig vermogen van meer dan 70 kW</meta:user-defined>
    <dc:language>nl</dc:language>
    <meta:user-defined meta:name="OVERHEIDop.locatietype/OVERHEIDop.gebiedsmarkering">Adres</meta:user-defined>
    <meta:user-defined meta:name="DC.title">Aanvraag omgevingsvergunning milieubelastende activiteit − Boshuizerkade 119 Leiden</meta:user-defined>
    <meta:user-defined meta:name="DCTERMS.W3CDTF/DCTERMS.available">2025-09-15</meta:user-defined>
    <meta:user-defined meta:name="DCTERMS.W3CDTF/OVERHEIDop.jaargang">2025</meta:user-defined>
    <meta:user-defined meta:name="OVERHEIDop.publicationIssue">398779</meta:user-defined>
    <meta:user-defined meta:name="OVERHEIDop.GmbID/DC.identifier">gmb-2025-398779</meta:user-defined>
    <meta:user-defined meta:name="OVERHEIDop.versieInformatie"/>
  </office:meta>
</office:document-meta>
</file>