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RECTIFICATIE ingekomen aanvraag omgevingsvergunning, Melkerijpad 11 2024CR Haarlem, 0392-2025-0128220, het aanpassen en renoveren van het honkbalveld naar een honkbal/voetbalveld en het plaatsen van lichtmasten, ontvangen op 1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220</meta:user-defined>
    <meta:user-defined meta:name="DCTERMS.abstract">het aanpassen en renoveren van het honkbalveld naar een honkbal/voetbalveld en het plaatsen van licht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RECTIFICATIE ingekomen aanvraag omgevingsvergunning, Melkerijpad 11 2024CR Haarlem, 0392-2025-0128220, het aanpassen en renoveren van het honkbalveld naar een honkbal/voetbalveld en het plaatsen van lichtmasten, ontvangen op 11-09-2025</meta:user-defined>
    <meta:user-defined meta:name="DCTERMS.W3CDTF/DCTERMS.available">2025-09-15</meta:user-defined>
    <meta:user-defined meta:name="DCTERMS.W3CDTF/OVERHEIDop.jaargang">2025</meta:user-defined>
    <meta:user-defined meta:name="OVERHEIDop.publicationIssue">398777</meta:user-defined>
    <meta:user-defined meta:name="OVERHEIDop.GmbID/DC.identifier">gmb-2025-398777</meta:user-defined>
    <meta:user-defined meta:name="OVERHEIDop.versieInformatie"/>
  </office:meta>
</office:document-meta>
</file>