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Handelsweg 3, 1521 NH Wormerveer - Het wijzigen van de bestaan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6100 - Het wijzigen van de bestaande gevel -  - op de locatie Handelsweg 3, 1521 NH Wormerveer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877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7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7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100</meta:user-defined>
    <dc:language>nl</dc:language>
    <meta:user-defined meta:name="OVERHEIDop.locatietype/OVERHEIDop.gebiedsmarkering">Punt</meta:user-defined>
    <meta:user-defined meta:name="DC.title">Intrekking aanvraag omgevingsvergunning - Handelsweg 3, 1521 NH Wormerveer - Het wijzigen van de bestaande gevel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773</meta:user-defined>
    <meta:user-defined meta:name="OVERHEIDop.GmbID/DC.identifier">gmb-2025-398773</meta:user-defined>
    <meta:user-defined meta:name="OVERHEIDop.versieInformatie"/>
  </office:meta>
</office:document-meta>
</file>