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elatiedag VLB</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elatiedag VLB</text:p>
            <text:p text:style-name="common-al">Naam organisator: Bruist Wedding &amp; Events</text:p>
            <text:p text:style-name="common-al">Voor de locatie: Het terrein van VLB Services BV, Engelandweg 7 in Ritthem</text:p>
            <text:p text:style-name="common-al">Korte omschrijving: Relatie event VLB. VLB nodigt relaties uit voor een aangeklede borrel op  locatie. Alle gasten zijn genodigden.</text:p>
            <text:p text:style-name="common-al">Datum evenement: Donderdag 25 september 2025 van 16.00 uur tot 20.00 uur</text:p>
            <text:p text:style-name="common-al">Verzenddatum: 11-09-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877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elatiedag VLB</meta:user-defined>
    <meta:user-defined meta:name="DCTERMS.W3CDTF/DCTERMS.available">2025-09-15</meta:user-defined>
    <meta:user-defined meta:name="DCTERMS.W3CDTF/OVERHEIDop.jaargang">2025</meta:user-defined>
    <meta:user-defined meta:name="OVERHEIDop.publicationIssue">398772</meta:user-defined>
    <meta:user-defined meta:name="OVERHEIDop.GmbID/DC.identifier">gmb-2025-398772</meta:user-defined>
    <meta:user-defined meta:name="OVERHEIDop.versieInformatie"/>
  </office:meta>
</office:document-meta>
</file>