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.b.v. het uitbreiden van het gebouw met 8 woon-zorgappartementen, aan Malvert 8201, 6538C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ontving de gemeente een sloopmelding ten behoeve van het uitbreiden van het gebouw met 8 woon-zorgappartementen aan Malvert 8201, 6538CX Nijmegen. De melding is geregistreerd onder kenmerk Z2025-00009380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876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9380</meta:user-defined>
    <meta:user-defined meta:name="DCTERMS.abstract">Betreft: Melding op locatie Malvert 8201, 6538CX Nijmegen</meta:user-defined>
    <dc:language>nl</dc:language>
    <meta:user-defined meta:name="OVERHEIDop.locatietype/OVERHEIDop.gebiedsmarkering">Vlak</meta:user-defined>
    <meta:user-defined meta:name="DC.title">Melding sloopwerkzaamheden t.b.v. het uitbreiden van het gebouw met 8 woon-zorgappartementen, aan Malvert 8201, 6538CX Nijmeg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69</meta:user-defined>
    <meta:user-defined meta:name="OVERHEIDop.GmbID/DC.identifier">gmb-2025-398769</meta:user-defined>
    <meta:user-defined meta:name="OVERHEIDop.versieInformatie"/>
  </office:meta>
</office:document-meta>
</file>