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Achter Sint Annahof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innenstad</text:span>, Wet milieubeheer, Melding Besluit lozen buiten inrichtingen, Achter Sint Annahof, het graven in de bodem met een kwaliteit boven de interventiewaarde bodemkwaliteit, 04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76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6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315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Achter Sint Annahof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767</meta:user-defined>
    <meta:user-defined meta:name="OVERHEIDop.GmbID/DC.identifier">gmb-2025-398767</meta:user-defined>
    <meta:user-defined meta:name="OVERHEIDop.versieInformatie"/>
  </office:meta>
</office:document-meta>
</file>