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wandeltocht van Zwarte Kaat op 24 oktober 2025 door het centrum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organiseren van een Halloweenwandeltocht van Zwarte Kaat op 24 oktober 2025 door het centrum van Bladel. Het kenmerk van de gemeente voor deze zaak is ZBLA2025-001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7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74</meta:user-defined>
    <meta:user-defined meta:name="DCTERMS.abstract">organiseren van een Halloweenwandeltocht van Zwarte Kaat op 24 oktober 2025</meta:user-defined>
    <dc:language>nl</dc:language>
    <meta:user-defined meta:name="OVERHEIDop.locatietype/OVERHEIDop.gebiedsmarkering">Punt</meta:user-defined>
    <meta:user-defined meta:name="DC.title">Vergunning voor het organiseren van een Halloweenwandeltocht van Zwarte Kaat op 24 oktober 2025 door het centrum van Bladel</meta:user-defined>
    <meta:user-defined meta:name="DCTERMS.W3CDTF/DCTERMS.available">2025-09-15</meta:user-defined>
    <meta:user-defined meta:name="DCTERMS.W3CDTF/OVERHEIDop.jaargang">2025</meta:user-defined>
    <meta:user-defined meta:name="OVERHEIDop.publicationIssue">398762</meta:user-defined>
    <meta:user-defined meta:name="OVERHEIDop.GmbID/DC.identifier">gmb-2025-398762</meta:user-defined>
    <meta:user-defined meta:name="OVERHEIDop.versieInformatie"/>
  </office:meta>
</office:document-meta>
</file>