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aanleg tuin en vlonderterras, Breezichtlaan 116 8044VA Zwolle [Zaaknummer 0193ESUITE140788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9-09-2025</text:p>
            <text:p text:style-name="common-al">
            <text:span text:style-name="nadrukvet">Locatie:</text:span> Breezichtlaan 116 8044VA Zwolle</text:p>
            <text:p text:style-name="common-al">
            <text:span text:style-name="nadrukvet">Zaakomschrijving:</text:span> het aanleggen van de tuin en vlonderterras</text:p>
            <text:p text:style-name="common-al">
            <text:span text:style-name="nadrukvet">Zaaknummer:</text:span> 0193ESUITE14078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4078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9876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6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6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407882025</meta:user-defined>
    <meta:user-defined meta:name="DCTERMS.abstract">het aanleggen van de tuin en vlonder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aanleg tuin en vlonderterras, Breezichtlaan 116 8044VA Zwolle [Zaaknummer 0193ESUITE1407882025]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761</meta:user-defined>
    <meta:user-defined meta:name="OVERHEIDop.GmbID/DC.identifier">gmb-2025-398761</meta:user-defined>
    <meta:user-defined meta:name="OVERHEIDop.versieInformatie"/>
  </office:meta>
</office:document-meta>
</file>