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zelaarstraat 7, 3442 E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zelaarstraat 7, 3442 EM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875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5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5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62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Hazelaarstraat 7, 3442 EM Woerden)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58</meta:user-defined>
    <meta:user-defined meta:name="OVERHEIDop.GmbID/DC.identifier">gmb-2025-398758</meta:user-defined>
    <meta:user-defined meta:name="OVERHEIDop.versieInformatie"/>
  </office:meta>
</office:document-meta>
</file>