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straat 2a, 5018 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1 juli 2025, geregistreerd onder zaak(nummer) Z2025-00009219, aangaande:</text:p>
            <text:p text:style-name="common-al">Omschrijving/naam: <text:span text:style-name="nadrukvet">het </text:span><text:span text:style-name="nadrukvet">kappen van 1 boom </text:span></text:p>
            <text:p text:style-name="common-al">Locatie/adres: <text:span text:style-name="nadrukvet">Broekstraat 2a, 5018 TD Tilburg met kadastrale aanduiding (TBG01) V 1057</text:span></text:p>
            <text:p text:style-name="common-al">Besloten is de aangevraagde omgevingsvergunning onder voorwaarden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c5c015d-58db-43be-88e6-08c36249ccb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2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7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219</meta:user-defined>
    <meta:user-defined meta:name="DCTERMS.abstract">Z2025-00009219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roekstraat 2a, 5018 TD Tilburg</meta:user-defined>
    <meta:user-defined meta:name="OVERHEIDop.datumEindeReactietermijn">2025-10-23</meta:user-defined>
    <meta:user-defined meta:name="OVERHEIDop.terinzageleggingBG">https://jeleefomgeving.nl/inzien/001172773/6c5c015d-58db-43be-88e6-08c36249ccbb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7</meta:user-defined>
    <meta:user-defined meta:name="OVERHEIDop.GmbID/DC.identifier">gmb-2025-398757</meta:user-defined>
    <meta:user-defined meta:name="OVERHEIDop.versieInformatie"/>
  </office:meta>
</office:document-meta>
</file>