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 lepelbladstraat nabij 5 te Wormer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september 2025</text:p>
            <text:p text:style-name="common-al">Ons kenmerk:2025AV017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7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lepelbladstraat nabij 5 te Wormer, kappen 4 bom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6</meta:user-defined>
    <meta:user-defined meta:name="OVERHEIDop.GmbID/DC.identifier">gmb-2025-398756</meta:user-defined>
    <meta:user-defined meta:name="OVERHEIDop.versieInformatie"/>
  </office:meta>
</office:document-meta>
</file>