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zarinastraat 30, 1506 RC Zaandam, Czarinastraat 32, 1506 RC Zaandam - het vergroten van 2 woningen en het omzetten van winkelruimt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428 - het vergroten van 2 woningen en het omzetten van winkelruimte naar 2 woningen -  - op de locatie Czarinastraat 30, 1506 RC Zaandam, Czarinastraat 32, 1506 R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7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14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Czarinastraat 30, 1506 RC Zaandam, Czarinastraat 32, 1506 RC Zaandam - het vergroten van 2 woningen en het omzetten van winkelruimte naar 2 wonin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4</meta:user-defined>
    <meta:user-defined meta:name="OVERHEIDop.GmbID/DC.identifier">gmb-2025-398754</meta:user-defined>
    <meta:user-defined meta:name="OVERHEIDop.versieInformatie"/>
  </office:meta>
</office:document-meta>
</file>