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 en aanleg uitrit, Bolspil kavel 68 Zwolle [Zaaknummer 0193ESUITE14941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9-2025</text:p>
            <text:p text:style-name="common-al">
            <text:span text:style-name="nadrukvet">Locatie:</text:span> Bolspil kavel 68 Zwolle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1494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94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7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494152025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rijstaande woning en aanleg uitrit, Bolspil kavel 68 Zwolle [Zaaknummer 0193ESUITE149415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52</meta:user-defined>
    <meta:user-defined meta:name="OVERHEIDop.GmbID/DC.identifier">gmb-2025-398752</meta:user-defined>
    <meta:user-defined meta:name="OVERHEIDop.versieInformatie"/>
  </office:meta>
</office:document-meta>
</file>