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euningen On Ice van 12 december 2025 tot en met 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Beuningen On Ice, een tijdelijke ijsbaan met horeca op het parkeerterrein van de Beuningse Boys, van vrijdag 12 december 2025 tot en met zondag 4 januari 2026.</text:p>
            <text:p text:style-name="common-al"/>
            <text:p text:style-name="common-al">Locatie: Op de Ooigraaf 2, 6641TZ Beuningen Gld</text:p>
            <text:p text:style-name="common-al"/>
            <text:p text:style-name="common-al">Ontvangen op: 9 september 2025 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11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87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Beuningen On Ice van 12 december 2025 tot en met 4 januari 202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0</meta:user-defined>
    <meta:user-defined meta:name="OVERHEIDop.GmbID/DC.identifier">gmb-2025-398750</meta:user-defined>
    <meta:user-defined meta:name="OVERHEIDop.versieInformatie"/>
  </office:meta>
</office:document-meta>
</file>