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aleriaan 2, 1724 XD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aleriaan 2, 1724 XD Oudkarspel</text:span>
          </text:p>
            <text:p text:style-name="common-al">
            
          </text:p>
            <text:p text:style-name="common-al">Op 28-01-2025 hebben wij een aanvraag voor een omgevingsvergunning ontvangen voor het plaatsen van een opbouw op de garage en het wijzigen van de voor- en zijgevel op de locatie Valeriaan 2, 1724 XD Oudkarspel. De aanvraag is geregistreerd onder zaaknummer 100362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621</meta:user-defined>
    <dc:language>nl</dc:language>
    <meta:user-defined meta:name="OVERHEIDop.locatietype/OVERHEIDop.gebiedsmarkering">Punt</meta:user-defined>
    <meta:user-defined meta:name="DC.title">Kennisgeving van Aanvraag Omgevingsvergunning Valeriaan 2, 1724 XD Oudkarsp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75</meta:user-defined>
    <meta:user-defined meta:name="OVERHEIDop.GmbID/DC.identifier">gmb-2025-39875</meta:user-defined>
    <meta:user-defined meta:name="OVERHEIDop.versieInformatie"/>
  </office:meta>
</office:document-meta>
</file>