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tot intrekking van de beleidsregels voor het verlenen of weigeren van een splits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mstede;</text:p>
            <text:p text:style-name="al"/>
            <text:p text:style-name="al">gelet op artikel 22 van de Huisvestingswet 2014, hoofdstuk 3 van de Huisvestingsverordening Zuid-Kennemerland Heemstede 2022 en artikel 4:81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regeling</text:p>
            <text:p text:style-name="al">De beleidsregels voor het verlenen of weigeren van een splitsingsvergunning worden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, voor zover nodig met terugwerkende kracht, in werking op 15 september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Intrekking beleidsregels voor het verlenen of weigeren van een splitsingsvergun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2 sept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874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DC.source">artikel 22 van de Huisvestingswet 2014]|[1.0:c:BWBR0035303&amp;artikel=22&amp;g=2025-07-01</meta:user-defined>
    <meta:user-defined meta:name="DC.source">hoofdstuk 3 van de Huisvestingsverordening Zuid-Kennemerland Heemstede 2022]|[https://lokaleregelgeving.overheid.nl/CVDR669360/1#hoofdstuk_3</meta:user-defined>
    <meta:user-defined meta:name="DC.source">artikel 4:81 van de Algemene wet bestuursrecht]|[1.0:c:BWBR0005537&amp;artikel=4%3A81&amp;g=2025-09-01</meta:user-defined>
    <meta:user-defined meta:name="OVERHEIDop.referentienummer">1328656</meta:user-defined>
    <meta:user-defined meta:name="DCTERMS.alternative">Intrekking beleidsregels voor het verlenen of weigeren van een splitsingsvergunning</meta:user-defined>
    <dc:language>nl</dc:language>
    <meta:user-defined meta:name="OVERHEIDop.locatietype/OVERHEIDop.gebiedsmarkering">Gemeente</meta:user-defined>
    <meta:user-defined meta:name="DC.title">Besluit van het college tot intrekking van de beleidsregels voor het verlenen of weigeren van een splitsingsvergun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49</meta:user-defined>
    <meta:user-defined meta:name="OVERHEIDop.GmbID/DC.identifier">gmb-2025-398749</meta:user-defined>
    <meta:user-defined meta:name="OVERHEIDop.versieInformatie"/>
  </office:meta>
</office:document-meta>
</file>