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legaliseren twee zelfstandige wooneenheden in woongebouw, Prins Mauritsstraat 52 Zwolle [Zaaknummer 0193ESUITE11544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1-09-2025</text:p>
            <text:p text:style-name="common-al">
            <text:span text:style-name="nadrukvet">Locatie:</text:span> Prins Mauritsstraat 52 8019XW Zwolle</text:p>
            <text:p text:style-name="common-al">
            <text:span text:style-name="nadrukvet">Zaakomschrijving:</text:span> het legaliseren van twee zelfstandige wooneenheden in een woongebouw</text:p>
            <text:p text:style-name="common-al">
            <text:span text:style-name="nadrukvet">Zaaknummer:</text:span> 0193ESUITE11544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Zwoll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115445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544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874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4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4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154452025</meta:user-defined>
    <meta:user-defined meta:name="DCTERMS.abstract">het legaliseren van twee zelfstandige wooneenheden in een woongebouw</meta:user-defined>
    <dc:language>nl</dc:language>
    <meta:user-defined meta:name="OVERHEIDop.locatietype/OVERHEIDop.gebiedsmarkering">Vlak</meta:user-defined>
    <meta:user-defined meta:name="DC.title">Buiten behandeling stellen van aanvraag omgevingsvergunning, legaliseren twee zelfstandige wooneenheden in woongebouw, Prins Mauritsstraat 52 Zwolle [Zaaknummer 0193ESUITE1154452025]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47</meta:user-defined>
    <meta:user-defined meta:name="OVERHEIDop.GmbID/DC.identifier">gmb-2025-398747</meta:user-defined>
    <meta:user-defined meta:name="OVERHEIDop.versieInformatie"/>
  </office:meta>
</office:document-meta>
</file>