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kap) : WILDSCHUTWEG 25 TE WIJDEWORMER, KAPPEN BOOM (ACHTE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9 september 2025</text:p>
            <text:p text:style-name="common-al">Ons kenmerk: 2025AV0178</text:p>
            <text:p text:style-name="common-al">
            <text:span text:style-name="nadrukvet">Bezwaarschrift</text:span> </text:p>
            <text:p text:style-name="common-al">Belanghebbenden kunnen binnen <text:span text:style-name="nadrukvet">vier</text:span>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9874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4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4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kap) : WILDSCHUTWEG 25 TE WIJDEWORMER, KAPPEN BOOM (ACHTERTUIN)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745</meta:user-defined>
    <meta:user-defined meta:name="OVERHEIDop.GmbID/DC.identifier">gmb-2025-398745</meta:user-defined>
    <meta:user-defined meta:name="OVERHEIDop.versieInformatie"/>
  </office:meta>
</office:document-meta>
</file>