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airco buitenunit (voorgevel) aan Haamstedestraat 22 4834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airco buitenunit (voorgevel) aan Haamstedestraat 22 4834EJ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1-09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5562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5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74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62</meta:user-defined>
    <meta:user-defined meta:name="DCTERMS.abstract">het plaatsen van een airco buitenunit (voorgevel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airco buitenunit (voorgevel) aan Haamstedestraat 22 4834EJ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43</meta:user-defined>
    <meta:user-defined meta:name="OVERHEIDop.GmbID/DC.identifier">gmb-2025-398743</meta:user-defined>
    <meta:user-defined meta:name="OVERHEIDop.versieInformatie"/>
  </office:meta>
</office:document-meta>
</file>