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ugbrengen en in gebruik nemen voormalige bovenwoning (rijksmonument), Diezerstraat 101 8011RE Zwolle [Zaaknummer 0193ESUITE1516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9-2025</text:p>
            <text:p text:style-name="common-al">
            <text:span text:style-name="nadrukvet">Locatie:</text:span> Diezerstraat 101 8011RE Zwolle, Rijksmonument</text:p>
            <text:p text:style-name="common-al">
            <text:span text:style-name="nadrukvet">Zaakomschrijving:</text:span> het terugbrengen en in gebruik nemen van de voormalige bovenwoning (rijksmonument)</text:p>
            <text:p text:style-name="common-al">
            <text:span text:style-name="nadrukvet">Zaaknummer:</text:span> 0193ESUITE1516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6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7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6562025</meta:user-defined>
    <meta:user-defined meta:name="DCTERMS.abstract">het terugbrengen en in gebruik nemen van de voormalige bovenwoning (rijks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terugbrengen en in gebruik nemen voormalige bovenwoning (rijksmonument), Diezerstraat 101 8011RE Zwolle [Zaaknummer 0193ESUITE151656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39</meta:user-defined>
    <meta:user-defined meta:name="OVERHEIDop.GmbID/DC.identifier">gmb-2025-398739</meta:user-defined>
    <meta:user-defined meta:name="OVERHEIDop.versieInformatie"/>
  </office:meta>
</office:document-meta>
</file>