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258882</text:p>
            <text:p text:style-name="common-al">Adres:   Markt in Oud Gastel</text:p>
            <text:p text:style-name="common-al">Evenement:  Historisch Spektakel van 19 t/m 21-09-2025</text:p>
            <text:p text:style-name="common-al">verzenddatum: 10-09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9873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3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3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58882</meta:user-defined>
    <meta:user-defined meta:name="DCTERMS.abstract">evenementenvergunning Historisch Spektakel Oud Gastel van 19 t/m 21-09-2025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37</meta:user-defined>
    <meta:user-defined meta:name="OVERHEIDop.GmbID/DC.identifier">gmb-2025-398737</meta:user-defined>
    <meta:user-defined meta:name="OVERHEIDop.versieInformatie"/>
  </office:meta>
</office:document-meta>
</file>