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edempte Gracht 38-40A 1506CG Zaandam - het herstellen van de fundering van een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951 - het herstellen van de fundering van een Provinciaal monument -  - op de locatie Gedempte Gracht 38-40A 1506C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7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51</meta:user-defined>
    <dc:language>nl</dc:language>
    <meta:user-defined meta:name="OVERHEIDop.locatietype/OVERHEIDop.gebiedsmarkering">Vlak</meta:user-defined>
    <meta:user-defined meta:name="DC.title">Verlenging beslistermijn omgevingsvergunning - Gedempte Gracht 38-40A 1506CG Zaandam - het herstellen van de fundering van een Provinciaal monumen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36</meta:user-defined>
    <meta:user-defined meta:name="OVERHEIDop.GmbID/DC.identifier">gmb-2025-398736</meta:user-defined>
    <meta:user-defined meta:name="OVERHEIDop.versieInformatie"/>
  </office:meta>
</office:document-meta>
</file>