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omineeshoef ong. sectie H532 en H529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aanvraag omgevingsvergunning ontvangen.</text:p>
            <text:p text:style-name="common-al">Het betreft een aanvraag op locatie Domineeshoef ong. sectie H532 en H529 5374 NK Schaijk met omschrijving "bouwen van een schuur voor bosbeheer en afwijken van het omgevingsplan (omgevingsplan)".</text:p>
            <text:p text:style-name="common-al">De zaak is geregistreerd onder nummer 86941-2025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7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69412025</meta:user-defined>
    <meta:user-defined meta:name="DCTERMS.abstract">bouwen van een schuur voor bosbeheer en afwijken va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omineeshoef ong. sectie H532 en H529 5374 NK Schaijk</meta:user-defined>
    <meta:user-defined meta:name="DCTERMS.W3CDTF/DCTERMS.available">2025-09-15</meta:user-defined>
    <meta:user-defined meta:name="DCTERMS.W3CDTF/OVERHEIDop.jaargang">2025</meta:user-defined>
    <meta:user-defined meta:name="OVERHEIDop.publicationIssue">398735</meta:user-defined>
    <meta:user-defined meta:name="OVERHEIDop.GmbID/DC.identifier">gmb-2025-398735</meta:user-defined>
    <meta:user-defined meta:name="OVERHEIDop.versieInformatie"/>
  </office:meta>
</office:document-meta>
</file>