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Koekovenseweg ong. t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kappen van een boom,  Koekovenseweg ong. te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ekovenseweg ong. te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0-09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023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873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3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3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023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Koekovenseweg ong. te Esbeek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734</meta:user-defined>
    <meta:user-defined meta:name="OVERHEIDop.GmbID/DC.identifier">gmb-2025-398734</meta:user-defined>
    <meta:user-defined meta:name="OVERHEIDop.versieInformatie"/>
  </office:meta>
</office:document-meta>
</file>