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maximumsnelheid van 60 km/uur op het deel van de Havendijk (Oudenbosch) dat buiten de bebouwde kom is gelegen.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hetgeen ten aanzien hiervan in de Wegenverkeerswet 1994, het Reglement verkeersregels en verkeerstekens 1990 en het Besluit administratieve bepalingen inzake het wegverkeer is bepaald, alsmede op de bepalingen ter zake van de Algemene wet bestuursrecht;</text:p>
            <text:p text:style-name="tussenkopcur">Overwegende dat:</text:p>
            <text:p text:style-name="tussenkopcur">op grond van artikel 15, eerste lid, van de Wegenverkeerswet 1994 een verkeersbesluit moet worden genomen voor de plaatsing of verwijdering van de in artikel 12 van het BABW genoemde verkeerstekens, alsmede voor de onderborden voor zover daardoor een gebod of verbod ontstaat of wordt gewijzigd;</text:p>
            <text:p text:style-name="tussenkopcur">dat de Havendijk een weg is als bedoeld in artikel 18, lid 1 van de Wegenverkeerswet 1994, en dat deze weg in eigendom is van de gemeente Halderberge.</text:p>
            <text:p text:style-name="tussenkopcur">het uit een oogpunt van:</text:p>
            <text:p text:style-name="tussenkopcur">het verzekeren van de veiligheid op de weg; </text:p>
            <text:p text:style-name="tussenkopcur">het beschermen van de weggebruikers en passagiers; </text:p>
            <text:p text:style-name="tussenkopcur">het in stand houden van de weg en het waarborgen van de bruikbaarheid daarvan; </text:p>
            <text:p text:style-name="tussenkopcur">het zoveel mogelijk waarborgen van de vrijheid van het verkeer; </text:p>
            <text:p text:style-name="tussenkopcur">het voorkomen of beperken van door verkeer veroorzaakte overlast, hinder of schade alsmede de gevolgen voor het milieu, bedoeld in de Wet Milieubeheer; </text:p>
            <text:p text:style-name="tussenkopcur">het voorkomen of beperken van door het verkeer veroorzaakte aantasting van het karakter of functie van objecten of gebieden; </text:p>
            <text:p text:style-name="tussenkopcur">het gewenst is om:</text:p>
            <text:p text:style-name="tussenkopcur">op de Havendijk, op het wegvak dat buiten de bebouwde kom van Oudenbosch is gelegen, een maximumsnelheid van 60 km/uur in te stellen. Een en ander overeenkomstig de bij dit besluit gevoegde tekening.</text:p>
            <text:p text:style-name="tussenkopcur">Motivering</text:p>
            <text:p text:style-name="tussenkopcur">In de Mobiliteitsvisie 2023-2027 van de gemeente Halderberge is dit deel van de Havendijk gecategoriseerd als erftoegangsweg buiten de bebouwde kom.</text:p>
            <text:p text:style-name="tussenkopcur">In het kader van het landelijke beleidsprogramma Duurzaam Veilig Verkeer, is het verkeerssysteem opgedeeld in verschillende wegfuncties. In de Mobiliteitsvisie 2023-2027 is een kaart opgenomen met de wegencategorisering in de gemeente Halderberge. Dit deel van de Havendijk is gecategoriseerd als erftoegangsweg buiten de bebouwde kom. Bij deze categorie is een maximumsnelheid van 60 km/uur van toepassing. </text:p>
            <text:p text:style-name="tussenkopcur">De nieuwe maximumsnelheid van 60 km/uur is geloofwaardig voor de weggebruikers.</text:p>
            <text:p text:style-name="tussenkopcur">Het wegprofiel van dit deel van de Havendijk sluit aan op de landelijke CROW-richtlijnen voor een erftoegangsweg buiten de bebouwde kom. Er is sprake van één rijbaan zonder fysieke rijrichtingscheiding, waarbij aan beide zijden van de weg onderbroken kantmarkering is aangebracht. Daarnaast worden alle verkeerssoorten gemengd op de rijbaan. Er zijn dus geen vrijliggende voorzieningen voor (brom)fiets- en/of landbouwverkeer. De gemeente Halderberge is van plan om in de nabije toekomst, aanvullend, nog enkele snelheidsremmers aan te brengen.</text:p>
            <text:p text:style-name="tussenkopcur">De verkeersveiligheid voor het langzaam verkeer verbetert. </text:p>
            <text:p text:style-name="tussenkopcur">De huidige maximumsnelheid van 80 km/uur, in combinatie met langzaam verkeer op de rijbaan, vinden wij niet verkeersveilig. Het verlagen van de maximumsnelheid op dit deel van de Havendijk draagt bij aan het verhogen van de verkeersveiligheid voor deze weggebruikers.</text:p>
            <text:p text:style-name="tussenkopcur">Belangenafweging conform artikel 2 WVW1994</text:p>
            <text:p text:style-name="tussenkopcur">niet is gebleken dat belanghebbenden onevenredig worden benadeeld dan wel dat door de te nemen maatregelen een onduidelijke verkeerssituatie zou ontstaan. </text:p>
            <text:p text:style-name="tussenkopcur">Gehoord</text:p>
            <text:p text:style-name="tussenkopcur">Overeenkomstig artikel 24 van het Besluit administratieve bepalingen inzake het wegverkeer is overleg gepleegd met de politie Zeeland - West Brabant. Daarnaast is er overleg gepleegd met Veilig Verkeer Nederland (afdeling Halderberge).</text:p>
            <text:p text:style-name="tussenkopcur">Besluiten</text:p>
            <text:p text:style-name="tussenkopcur">Op de Havendijk, op het wegvak dat buiten de bebouwde kom is gelegen, een maximumsnelheid van 60 km/uur in te stellen;</text:p>
            <text:p text:style-name="tussenkopcur">Deze maatregelen uit te voeren zoals aangegeven op de bij dit besluit behorende situatietekening;</text:p>
            <text:p text:style-name="tussenkopcur">Dit verkeersbesluit bekend te maken door plaatsing van het besluit in de Staatscourant (<text:a xlink:href="http://www.officielebekendmakingen.nl/staatscourant" xlink:type="simple">www.officielebekendmakingen.nl/staatscourant</text:a>).</text:p>
            <text:p text:style-name="last-al"/>
            <text:p text:style-name="tekst_bottom"/>
          </text:section>
        </text:section>
        <text:section text:name="regeling-sluiting_id1-3-2-3" text:style-name="regeling-sluiting">
          <text:section text:name="ondertekening_id1-3-2-3-1">
            <text:p><text:span text:style-name="functie">Oudenbosch, 11 september 2025</text:span></text:p>
            <text:p><text:span text:style-name="functie"/></text:p>
            <text:p><text:span text:style-name="functie">Namens burgemeester en wethouders van de gemeente Halderberge,</text:span></text:p>
            <text:p><text:span text:style-name="functie">Team Realisatie, </text:span></text:p>
            <text:p><text:span text:style-name="functie"/></text:p>
            <text:p><text:span text:style-name="functie"/></text:p>
            <text:p><text:span text:style-name="functie">De heer ing. D. Heesbeen, Verkeerskundige</text:span></text:p>
            <text:p><text:span text:style-name="functie">Dit besluit is digitaal ondertekend.</text:span></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9873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3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lderberge - Verkeersbesluit instellen 60 km zone - Havendijk</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Bebording dient te zijn A0160zb. Deze kan niet geselecteerd worden onder het kopje verkeersborden. </meta:user-defined>
    <meta:user-defined meta:name="OVERHEIDop.verkeersbordcode">N.v.t.</meta:user-defined>
    <dc:language>nl</dc:language>
    <meta:user-defined meta:name="OVERHEIDop.locatietype/OVERHEIDop.gebiedsmarkering">Punt</meta:user-defined>
    <meta:user-defined meta:name="DC.title">Verkeersbesluit voor het instellen van een maximumsnelheid van 60 km/uur op het deel van de Havendijk (Oudenbosch) dat buiten de bebouwde kom is gelegen.</meta:user-defined>
    <meta:user-defined meta:name="DCTERMS.W3CDTF/DCTERMS.available">2025-09-15</meta:user-defined>
    <meta:user-defined meta:name="OVERHEIDop.externeBijlage">Situatietekening Havendijk Oudenbosch|exb-2025-33365</meta:user-defined>
    <meta:user-defined meta:name="DCTERMS.W3CDTF/OVERHEIDop.jaargang">2025</meta:user-defined>
    <meta:user-defined meta:name="OVERHEIDop.publicationIssue">398732</meta:user-defined>
    <meta:user-defined meta:name="OVERHEIDop.GmbID/DC.identifier">gmb-2025-398732</meta:user-defined>
    <meta:user-defined meta:name="OVERHEIDop.versieInformatie"/>
  </office:meta>
</office:document-meta>
</file>