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ntheffing Rietlanden ten Noorden van Kockengen, Rietlanden ten Zuiden van Kockengen, Polderreservaat Kockengen, Langs Grote Heicop tussen Joostendam en voormalig gemaal en t.o. Spengense molen  - een stookontheffing voor snoeihout</text:p>
      <text:section text:name="zakelijke-mededeling_id1-3-2" text:style-name="zakelijke-mededeling">
        <text:section text:name="zakelijke-mededeling-tekst_id1-3-2-1" text:style-name="zakelijke-mededeling-tekst">
          <text:section text:name="tekst_id1-3-2-1-1" text:style-name="tekst">
            <text:p text:style-name="common-al">De Ontheffing is verleend voor een stookontheffing voor snoeihout op de locatie Rietlanden ten Noorden van Kockengen, Rietlanden ten Zuiden van Kockengen, Polderreservaat Kockengen, Langs Grote Heicop tussen Joostendam en voormalig gemaal en t.o. Spengense molen .</text:p>
            <text:p text:style-name="common-al">Datum besluit: 11 september 2025</text:p>
            <text:p text:style-name="common-al">Zaaknummer: Z2025-00001549</text:p>
            <text:p text:style-name="common-al">U kunt bezwaar maken tot en met 23 oktober 2025</text:p>
            <text:p text:style-name="common-al">
            <text:span text:style-name="nadrukvet">Inzien</text:span>
          </text:p>
            <text:p text:style-name="common-al">U kunt de documenten met zaaknummer Z2025-00001549 tot 23 oktober 2025 inzien. Dit kan via de knop 'Bekijk documenten' aan de linkerkant van deze pagina, onder het kopje 'Extra informatie'. U kunt ook de link jeleefomgeving.nl/inzien/823214527/f09d1621-f687-4350-83b7-32e9dcd375c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oktober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7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49</meta:user-defined>
    <meta:user-defined meta:name="DCTERMS.abstract">Betreft: Beschikking op aanvraag op locatie Rietlanden ten Noorden van Kockengen, Rietlanden ten Zuiden van Kockengen, Polderreservaat Kockengen, Langs Grote Heicop tussen Joostendam en voormalig gemaal en t.o. Spengense molen </meta:user-defined>
    <dc:language>nl</dc:language>
    <meta:user-defined meta:name="OVERHEIDop.locatietype/OVERHEIDop.gebiedsmarkering">Punt</meta:user-defined>
    <meta:user-defined meta:name="DC.title">Gemeente Stichtse Vecht - Beschikking op aanvraag Ontheffing Rietlanden ten Noorden van Kockengen, Rietlanden ten Zuiden van Kockengen, Polderreservaat Kockengen, Langs Grote Heicop tussen Joostendam en voormalig gemaal en t.o. Spengense molen  - een stookontheffing voor snoeihout</meta:user-defined>
    <meta:user-defined meta:name="OVERHEIDop.datumEindeReactietermijn">2025-10-23</meta:user-defined>
    <meta:user-defined meta:name="OVERHEIDop.terinzageleggingBG">https://jeleefomgeving.nl/inzien/823214527/f09d1621-f687-4350-83b7-32e9dcd375c0</meta:user-defined>
    <meta:user-defined meta:name="DCTERMS.W3CDTF/DCTERMS.available">2025-09-15</meta:user-defined>
    <meta:user-defined meta:name="DCTERMS.W3CDTF/OVERHEIDop.jaargang">2025</meta:user-defined>
    <meta:user-defined meta:name="OVERHEIDop.publicationIssue">398730</meta:user-defined>
    <meta:user-defined meta:name="OVERHEIDop.GmbID/DC.identifier">gmb-2025-398730</meta:user-defined>
    <meta:user-defined meta:name="OVERHEIDop.versieInformatie"/>
  </office:meta>
</office:document-meta>
</file>