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an buitenaf isoleren van het dak en het vervangen van de dakbedekking van het gebouw, Torplaan 24 1785B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Torplaan 24 1785BA Den Helder, van buitenaf isoleren van het dak en het vervangen van de dakbedekking van het gebouw</text:p>
            <text:p text:style-name="common-al">Verzenddatum: 11-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7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76</meta:user-defined>
    <meta:user-defined meta:name="DCTERMS.abstract">van buitenaf isoleren van het dak en het vervangen van de dakbedekking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an buitenaf isoleren van het dak en het vervangen van de dakbedekking van het gebouw, Torplaan 24 1785BA Den Helder</meta:user-defined>
    <meta:user-defined meta:name="DCTERMS.W3CDTF/DCTERMS.available">2025-09-15</meta:user-defined>
    <meta:user-defined meta:name="DCTERMS.W3CDTF/OVERHEIDop.jaargang">2025</meta:user-defined>
    <meta:user-defined meta:name="OVERHEIDop.publicationIssue">398728</meta:user-defined>
    <meta:user-defined meta:name="OVERHEIDop.GmbID/DC.identifier">gmb-2025-398728</meta:user-defined>
    <meta:user-defined meta:name="OVERHEIDop.versieInformatie"/>
  </office:meta>
</office:document-meta>
</file>