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nieuwbouwwoning op de locatie Den Ilp 121 in Den Ilp, zaaknummer ODIJ-Z-25-1640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nieuwbouwwoning op de locatie Den Ilp 121 te Den Ilp.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872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nieuwbouwwoning op de locatie Den Ilp 121 in Den Ilp, zaaknummer ODIJ-Z-25-164079</meta:user-defined>
    <meta:user-defined meta:name="DCTERMS.W3CDTF/DCTERMS.available">2025-09-15</meta:user-defined>
    <meta:user-defined meta:name="DCTERMS.W3CDTF/OVERHEIDop.jaargang">2025</meta:user-defined>
    <meta:user-defined meta:name="OVERHEIDop.publicationIssue">398723</meta:user-defined>
    <meta:user-defined meta:name="OVERHEIDop.GmbID/DC.identifier">gmb-2025-398723</meta:user-defined>
    <meta:user-defined meta:name="OVERHEIDop.versieInformatie"/>
  </office:meta>
</office:document-meta>
</file>