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5*"/>
    </style:style>
    <style:style style:family="table-column" style:parent-style-name="colspec" style:name="id1-3-2-4-5-1-2">
      <style:table-column-properties style:rel-column-width="66*"/>
    </style:style>
    <text:list-style style:name="id1-3-2-4-5-1-3-1-1-3">
      <text:list-level-style-bullet text:bullet-char="-" text:level="1">
        <style:list-level-properties text:min-label-width="10mm"/>
      </text:list-level-style-bullet>
    </text:list-style>
    <text:list-style style:name="id1-3-2-4-5-1-3-1-1-3-1">
      <text:list-level-style-bullet text:bullet-char="-" text:level="1">
        <style:list-level-properties text:min-label-width="10mm"/>
      </text:list-level-style-bullet>
    </text:list-style>
    <text:list-style style:name="id1-3-2-4-5-1-3-1-1-3-2">
      <text:list-level-style-bullet text:bullet-char="-" text:level="1">
        <style:list-level-properties text:min-label-width="10mm"/>
      </text:list-level-style-bullet>
    </text:list-style>
    <style:style style:family="table-column" style:parent-style-name="colspec" style:name="id1-3-2-4-13-1-1">
      <style:table-column-properties style:rel-column-width="5*"/>
    </style:style>
    <style:style style:family="table-column" style:parent-style-name="colspec" style:name="id1-3-2-4-13-1-2">
      <style:table-column-properties style:rel-column-width="14*"/>
    </style:style>
    <style:style style:family="table-column" style:parent-style-name="colspec" style:name="id1-3-2-4-13-1-3">
      <style:table-column-properties style:rel-column-width="58*"/>
    </style:style>
    <style:style style:family="table-column" style:parent-style-name="colspec" style:name="id1-3-2-4-13-1-4">
      <style:table-column-properties style:rel-column-width="9*"/>
    </style:style>
    <style:style style:family="table-column" style:parent-style-name="colspec" style:name="id1-3-2-4-13-1-5">
      <style:table-column-properties style:rel-column-width="9*"/>
    </style:style>
    <style:style style:family="table-column" style:parent-style-name="colspec" style:name="id1-3-2-4-13-1-6">
      <style:table-column-properties style:rel-column-width="15*"/>
    </style:style>
    <style:style style:family="table-column" style:parent-style-name="colspec" style:name="id1-3-2-4-13-1-7">
      <style:table-column-properties style:rel-column-width="26*"/>
    </style:style>
    <text:list-style style:name="id1-3-2-4-13-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8-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8-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8-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8-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8-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8-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8-6-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8-6-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8-6-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8-6-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8-6-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8-6-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8-6-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8-6-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8-38-3-2">
      <text:list-level-style-bullet text:bullet-char="-" text:level="1">
        <style:list-level-properties text:min-label-width="10mm"/>
      </text:list-level-style-bullet>
    </text:list-style>
    <text:list-style style:name="id1-3-2-4-13-1-8-38-3-2-1">
      <text:list-level-style-bullet text:bullet-char="-" text:level="1">
        <style:list-level-properties text:min-label-width="10mm"/>
      </text:list-level-style-bullet>
    </text:list-style>
    <text:list-style style:name="id1-3-2-4-13-1-8-38-3-2-2">
      <text:list-level-style-bullet text:bullet-char="-" text:level="1">
        <style:list-level-properties text:min-label-width="10mm"/>
      </text:list-level-style-bullet>
    </text:list-style>
    <text:list-style style:name="id1-3-2-4-13-1-8-38-3-2-3">
      <text:list-level-style-bullet text:bullet-char="-" text:level="1">
        <style:list-level-properties text:min-label-width="10mm"/>
      </text:list-level-style-bullet>
    </text:list-style>
    <text:list-style style:name="id1-3-2-4-13-1-8-38-3-2-4">
      <text:list-level-style-bullet text:bullet-char="-" text:level="1">
        <style:list-level-properties text:min-label-width="10mm"/>
      </text:list-level-style-bullet>
    </text:list-style>
    <text:list-style style:name="id1-3-2-4-13-1-8-38-3-2-5">
      <text:list-level-style-bullet text:bullet-char="-" text:level="1">
        <style:list-level-properties text:min-label-width="10mm"/>
      </text:list-level-style-bullet>
    </text:list-style>
    <text:list-style style:name="id1-3-2-4-13-1-8-38-3-2-6">
      <text:list-level-style-bullet text:bullet-char="-" text:level="1">
        <style:list-level-properties text:min-label-width="10mm"/>
      </text:list-level-style-bullet>
    </text:list-style>
    <text:list-style style:name="id1-3-2-4-13-1-8-38-3-2-7">
      <text:list-level-style-bullet text:bullet-char="-" text:level="1">
        <style:list-level-properties text:min-label-width="10mm"/>
      </text:list-level-style-bullet>
    </text:list-style>
    <text:list-style style:name="id1-3-2-4-13-1-8-38-3-2-8">
      <text:list-level-style-bullet text:bullet-char="-" text:level="1">
        <style:list-level-properties text:min-label-width="10mm"/>
      </text:list-level-style-bullet>
    </text:list-style>
    <text:list-style style:name="id1-3-2-4-13-1-8-38-3-2-9">
      <text:list-level-style-bullet text:bullet-char="-" text:level="1">
        <style:list-level-properties text:min-label-width="10mm"/>
      </text:list-level-style-bullet>
    </text:list-style>
    <text:list-style style:name="id1-3-2-4-13-1-8-39-3-1">
      <text:list-level-style-bullet text:bullet-char="-" text:level="1">
        <style:list-level-properties text:min-label-width="10mm"/>
      </text:list-level-style-bullet>
    </text:list-style>
    <text:list-style style:name="id1-3-2-4-13-1-8-39-3-1-1">
      <text:list-level-style-bullet text:bullet-char="-" text:level="1">
        <style:list-level-properties text:min-label-width="10mm"/>
      </text:list-level-style-bullet>
    </text:list-style>
    <text:list-style style:name="id1-3-2-4-13-1-8-39-3-1-2">
      <text:list-level-style-bullet text:bullet-char="-" text:level="1">
        <style:list-level-properties text:min-label-width="10mm"/>
      </text:list-level-style-bullet>
    </text:list-style>
    <text:list-style style:name="id1-3-2-4-13-1-8-39-3-1-3">
      <text:list-level-style-bullet text:bullet-char="-" text:level="1">
        <style:list-level-properties text:min-label-width="10mm"/>
      </text:list-level-style-bullet>
    </text:list-style>
    <text:list-style style:name="id1-3-2-4-13-1-8-39-3-1-4">
      <text:list-level-style-bullet text:bullet-char="-" text:level="1">
        <style:list-level-properties text:min-label-width="10mm"/>
      </text:list-level-style-bullet>
    </text:list-style>
    <text:list-style style:name="id1-3-2-4-13-1-8-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6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6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8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8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8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8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8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8-10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0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0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10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10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8-10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8-10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8-10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0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0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10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0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0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10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10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8-107-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8-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1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1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8-124-3-2">
      <text:list-level-style-bullet text:bullet-char="-" text:level="1">
        <style:list-level-properties text:min-label-width="10mm"/>
      </text:list-level-style-bullet>
    </text:list-style>
    <text:list-style style:name="id1-3-2-4-13-1-8-124-3-2-1">
      <text:list-level-style-bullet text:bullet-char="-" text:level="1">
        <style:list-level-properties text:min-label-width="10mm"/>
      </text:list-level-style-bullet>
    </text:list-style>
    <text:list-style style:name="id1-3-2-4-13-1-8-124-3-2-2">
      <text:list-level-style-bullet text:bullet-char="-" text:level="1">
        <style:list-level-properties text:min-label-width="10mm"/>
      </text:list-level-style-bullet>
    </text:list-style>
    <text:list-style style:name="id1-3-2-4-13-1-8-124-3-2-3">
      <text:list-level-style-bullet text:bullet-char="-" text:level="1">
        <style:list-level-properties text:min-label-width="10mm"/>
      </text:list-level-style-bullet>
    </text:list-style>
    <text:list-style style:name="id1-3-2-4-13-1-8-124-3-2-4">
      <text:list-level-style-bullet text:bullet-char="-" text:level="1">
        <style:list-level-properties text:min-label-width="10mm"/>
      </text:list-level-style-bullet>
    </text:list-style>
    <text:list-style style:name="id1-3-2-4-13-1-8-124-3-2-5">
      <text:list-level-style-bullet text:bullet-char="-" text:level="1">
        <style:list-level-properties text:min-label-width="10mm"/>
      </text:list-level-style-bullet>
    </text:list-style>
    <text:list-style style:name="id1-3-2-4-13-1-8-124-3-2-6">
      <text:list-level-style-bullet text:bullet-char="-" text:level="1">
        <style:list-level-properties text:min-label-width="10mm"/>
      </text:list-level-style-bullet>
    </text:list-style>
    <text:list-style style:name="id1-3-2-4-13-1-8-124-3-2-7">
      <text:list-level-style-bullet text:bullet-char="-" text:level="1">
        <style:list-level-properties text:min-label-width="10mm"/>
      </text:list-level-style-bullet>
    </text:list-style>
    <text:list-style style:name="id1-3-2-4-13-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3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13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13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3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3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3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13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13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8-13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8-13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8-135-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8-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15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15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8-15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8-15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8-154-3-2">
      <text:list-level-style-bullet text:bullet-char="-" text:level="1">
        <style:list-level-properties text:min-label-width="10mm"/>
      </text:list-level-style-bullet>
    </text:list-style>
    <text:list-style style:name="id1-3-2-4-13-1-8-154-3-2-1">
      <text:list-level-style-bullet text:bullet-char="-" text:level="1">
        <style:list-level-properties text:min-label-width="10mm"/>
      </text:list-level-style-bullet>
    </text:list-style>
    <text:list-style style:name="id1-3-2-4-13-1-8-154-3-2-2">
      <text:list-level-style-bullet text:bullet-char="-" text:level="1">
        <style:list-level-properties text:min-label-width="10mm"/>
      </text:list-level-style-bullet>
    </text:list-style>
    <text:list-style style:name="id1-3-2-4-13-1-8-1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6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16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16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5-1-1">
      <style:table-column-properties style:rel-column-width="21*"/>
    </style:style>
    <style:style style:family="table-column" style:parent-style-name="colspec" style:name="id1-3-2-4-15-1-2">
      <style:table-column-properties style:rel-column-width="124*"/>
    </style:style>
  </office:automatic-styles>
  <office:body>
    <office:text>
      <text:p text:style-name="new_page_staatscourant"/>
      <text:p text:style-name="single-kop-titel">Mandaatregeling gemeente Bladel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Bladel, </text:p>
            <text:p text:style-name="al">ieder voor zover het zijn bevoegdheden betreft;</text:p>
            <text:p text:style-name="al"/>
            <text:p text:style-name="al">overwegende dat het ter bevordering van een efficiënte afdoening van zaken gewenst is gebruik te maken van de mogelijkheden tot mandaat, machtiging en volmacht; </text:p>
            <text:p text:style-name="al"/>
            <text:p text:style-name="al">gelet op de Gemeentewet, afdeling 10.1.1 van de Algemene wet bestuursrecht (Awb) en de overige toepasselijke wettelijke voorschriften en bepalingen;</text:p>
            <text:p text:style-name="al"/>
            <text:p text:style-name="al">besluiten:</text:p>
            <text:p text:style-name="al"/>
            <text:p text:style-name="al">vast te stellen de <text:span text:style-name="nadrukvet">Mandaatregeling gemeente Bladel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bevoegdhedenregister</text:p>
            <text:p text:style-name="al">De uitoefening van de bevoegdheden met betrekking tot mandaat, machtiging en volmacht, vermeld in het bij dit besluit behorende register, wordt opgedragen aan de daarbij vermelde functionarissen (gemandateerden), een en ander met inachtneming van de daarbij vermelde voorschriften, voorwaarden en bijzonderheden.</text:p>
          </text:section>
          <text:section text:name="artikel_id1-3-2-2-2" text:style-name="artikel">
            <text:p text:style-name="artikel_kop_titel"><text:span text:style-name="artikel_kop_label">Artikel</text:span> <text:span text:style-name="artikel_kop_nr">2</text:span> volmacht en machtiging</text:p>
            <text:p text:style-name="al">Voor de toepassing van dit besluit en de daarop berustende bepalingen wordt met de verlening van mandaat gelijkgesteld de verlening van:</text:p>
            <text:list text:style-name="id1-3-2-2-2-3">
              <text:list-item text:style-override="id1-3-2-2-2-3-1">
                <text:number>-</text:number>
                <text:p text:style-name="al">volmacht om namens de burgemeester privaatrechtelijke rechtshandelingen te verrichten;</text:p>
              </text:list-item>
              <text:list-item text:style-override="id1-3-2-2-2-3-2">
                <text:number>-</text:number>
                <text:p text:style-name="al">machtiging om namens het college of de burgemeester handelingen te verrichten die noch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3</text:span> Instructies</text:p>
            <text:p text:style-name="al">Op de in artikel 1 bedoelde opdracht zijn de volgende algemene instructies van toepassing:</text:p>
            <text:list text:style-name="id1-3-2-2-3-3">
              <text:list-item text:style-override="id1-3-2-2-3-3-1">
                <text:number>a.</text:number>
                <text:p text:style-name="al">Onverminderd het bepaalde in artikel 1 wordt bij de uitoefening van bedoelde bevoegdheden het daaromtrent gestelde bij of krachtens wetten, besluiten, verordeningen, circulaires, regelingen, aanwijzingen en richtlijnen van rijks- provinciale en gemeentelijke wetgevers of bestuursorganen in acht genomen. Ten aanzien van bevoegdheden die financiële consequenties hebben geldt bovendien, dat hierin de gemeentebegroting moet voorzien.</text:p>
              </text:list-item>
              <text:list-item text:style-override="id1-3-2-2-3-3-2">
                <text:number>b.</text:number>
                <text:p text:style-name="al">De beslissing wordt voorbehouden aan het college van burgemeester en wethouders, respectievelijk de burgemeester indien:</text:p>
                <text:list text:style-name="id1-3-2-2-3-3-2-3">
                  <text:list-item text:style-override="id1-3-2-2-3-3-2-3-1">
                    <text:number>1.</text:number>
                    <text:p text:style-name="al">inwilliging van een verzoek zou leiden tot strijdigheid met ingezet beleid, met richtlijnen of met (wettelijke) voorschriften dan wel tot overschrijding van het budget; </text:p>
                  </text:list-item>
                  <text:list-item text:style-override="id1-3-2-2-3-3-2-3-2">
                    <text:number>2.</text:number>
                    <text:p text:style-name="al">het zaken betreft ten aanzien waarvan de standpunten van portefeuillehouder, adviseur en/of gemandateerde over de te nemen beslissing uiteen lopen;</text:p>
                  </text:list-item>
                  <text:list-item text:style-override="id1-3-2-2-3-3-2-3-3">
                    <text:number>3.</text:number>
                    <text:p text:style-name="al">de mandaatgever (college, respectievelijk burgemeester) dan wel de gemandateerde de wens daartoe te kennen geeft;</text:p>
                  </text:list-item>
                </text:list>
              </text:list-item>
              <text:list-item text:style-override="id1-3-2-2-3-3-3">
                <text:number>c.</text:number>
                <text:p text:style-name="al">Bij afwezigheid van de gemandateerde treedt zijn/haar plaatsvervanger als zodanig op;</text:p>
              </text:list-item>
              <text:list-item text:style-override="id1-3-2-2-3-3-4">
                <text:number>d.</text:number>
                <text:p text:style-name="al">Voor alle aanwijzingen geldt dat behalve de aangewezen functionaris ook de hiërarchisch hoger geplaatste bevoegd is. Dit kan zijn de gemeentesecretaris, het afdelingshoofd en de team coördinator; </text:p>
              </text:list-item>
              <text:list-item text:style-override="id1-3-2-2-3-3-5">
                <text:number>e.</text:number>
                <text:p text:style-name="al">Met behandelend ambtenaar wordt in deze mandaatregeling bedoeld degene die de betreffende werkzaamheden uitoefent volgens de vastgestelde kerntaken, dan wel volgens de taken van het team, diens vervanger en degene die in opdracht van de secretaris of het afdelingshoofd de betreffende werkzaamheden verricht;</text:p>
              </text:list-item>
              <text:list-item text:style-override="id1-3-2-2-3-3-6">
                <text:number>f.</text:number>
                <text:p text:style-name="al">Onder het besluiten op een aanvraag om een vergunning, vrijstelling of ontheffing wordt tevens verstaan het wijzigen van een zodanige vergunning, vrijstelling of ontheffing;</text:p>
              </text:list-item>
              <text:list-item text:style-override="id1-3-2-2-3-3-7">
                <text:number>g.</text:number>
                <text:p text:style-name="al">Bij het verlenen van mandaat, volmacht of machtiging wordt daarin ook begrepen alle voorbereidings- en uitvoeringshandelingen die bij de uitoefening van de bevoegdheid behoren;</text:p>
              </text:list-item>
              <text:list-item text:style-override="id1-3-2-2-3-3-8">
                <text:number>h.</text:number>
                <text:p text:style-name="al">Tot de gemandateerde bevoegdheid behoort in geen geval het beslissen op bezwaar of administratief beroep;</text:p>
              </text:list-item>
              <text:list-item text:style-override="id1-3-2-2-3-3-9">
                <text:number>i.</text:number>
                <text:p text:style-name="al">Het college wordt geïnformeerd op het moment dat een (hoger)beroepsprocedure gepland is dan wel op het moment dat duidelijk wordt dat er een dergelijke procedure gepland gaat worden.</text:p>
              </text:list-item>
              <text:list-item text:style-override="id1-3-2-2-3-3-10">
                <text:number>j.</text:number>
                <text:p text:style-name="al">De secretaris, respectievelijk het gemandateerde afdelingshoofd kan het mandaat door middel van ondermandaat mede opdragen aan een door hem/haar aan te wijzen ambtenaar die aan hem/haar ondergeschikt is. Indien van deze bevoegdheid gebruik gemaakt wordt, zijn – naast de in dit besluit opgenomen instructies – de volgende instructies van toepassing:</text:p>
                <text:list text:style-name="id1-3-2-2-3-3-10-3">
                  <text:list-item text:style-override="id1-3-2-2-3-3-10-3-1">
                    <text:number>1.</text:number>
                    <text:p text:style-name="al">Het ondermandaat is slechts van kracht indien het schriftelijk is vastgesteld en ter kennis is gebracht van het college van burgemeester en wethouders, respectievelijk de burgemeester;</text:p>
                  </text:list-item>
                  <text:list-item text:style-override="id1-3-2-2-3-3-10-3-2">
                    <text:number>2.</text:number>
                    <text:p text:style-name="al">De door middel van het ondermandaat aangewezen ambtenaar is niet bevoegd het mandaat aan anderen op te dragen;</text:p>
                  </text:list-item>
                  <text:list-item text:style-override="id1-3-2-2-3-3-10-3-3">
                    <text:number>3.</text:number>
                    <text:p text:style-name="al">Het gemandateerde afdelingshoofd kan aan een ondermandaat nadere instructie verbinden;</text:p>
                  </text:list-item>
                </text:list>
              </text:list-item>
              <text:list-item text:style-override="id1-3-2-2-3-3-11">
                <text:number>k.</text:number>
                <text:p text:style-name="al">In geval van wijziging van wetgeving waarop een (onder)gemandateerde bevoegdheid berust, blijft de bevoegdheid, voor zover het dezelfde bevoegdheid betreft (onder)gemandateerd en wordt het (onder)mandaat geacht te zijn verleend op grond van de corresponderende bepalingen in de gewijzigde wetgeving;</text:p>
              </text:list-item>
              <text:list-item text:style-override="id1-3-2-2-3-3-12">
                <text:number>l.</text:number>
                <text:p text:style-name="al">Een ter uitvoering van het (onder)mandaat opgemaakt stuk wordt als volgt ondertekend:</text:p>
                <text:p text:style-name="al"/>
                <text:p text:style-name="al">Burgemeester en wethouders van Bladel,</text:p>
                <text:p text:style-name="al">namens dezen,</text:p>
                <text:p text:style-name="al">(handtekening van de (onder)gemandateerde)</text:p>
                <text:p text:style-name="al">(diens naam en afdeling c.q. team)</text:p>
                <text:p text:style-name="al"/>
                <text:p text:style-name="al">dan wel</text:p>
                <text:p text:style-name="al"/>
                <text:p text:style-name="al">De burgemeester van Bladel,</text:p>
                <text:p text:style-name="al">namens deze,</text:p>
                <text:p text:style-name="al">(handtekening van de (onder)gemandateerde)</text:p>
                <text:p text:style-name="al">(diens naam en afdeling c.q. team)</text:p>
              </text:list-item>
              <text:list-item text:style-override="id1-3-2-2-3-3-13">
                <text:number>m.</text:number>
                <text:p text:style-name="al">In geval van ondertekeningsmandaat wordt tot uitdrukking gebracht dat de mandaatverlener de beslissing heeft genomen en wordt het stuk als volgt ondertekend:</text:p>
                <text:p text:style-name="al"/>
                <text:p text:style-name="al">Overeenkomstig het door burgemeester en wethouders van Bladel genomen besluit,</text:p>
                <text:p text:style-name="al">(handtekening van de (onder)gemandateerde)</text:p>
                <text:p text:style-name="al">(diens naam en afdeling c.q. team)</text:p>
                <text:p text:style-name="al"/>
                <text:p text:style-name="al">dan wel</text:p>
                <text:p text:style-name="al"/>
                <text:p text:style-name="al">Overeenkomstig het door de burgemeester van Bladel genomen besluit,</text:p>
                <text:p text:style-name="al">(handtekening van de ondertekeningsgemandateerde)</text:p>
                <text:p text:style-name="al">(diens naam en afdeling c.q. team)</text:p>
              </text:list-item>
              <text:list-item text:style-override="id1-3-2-2-3-3-14">
                <text:number>n.</text:number>
                <text:p text:style-name="al">De ondertekening van een ter uitvoering van het (onder)mandaat opgemaakt stuk geschiedt niet door het plaatsen van een handtekeningstempel, uitgezonderd het waarmerken van bij meldingen, ontheffingen, vergunningen en/of vrijstellingen behorende bijlagen;</text:p>
              </text:list-item>
              <text:list-item text:style-override="id1-3-2-2-3-3-15">
                <text:number>o.</text:number>
                <text:p text:style-name="al">Het is de gemandateerde toegestaan een ondertekening digitaal te laten aanbrengen overeenkomstig de afspraken die hiervoor gelden binnen de organisatie;</text:p>
              </text:list-item>
              <text:list-item text:style-override="id1-3-2-2-3-3-16">
                <text:number>p.</text:number>
                <text:p text:style-name="al">In de in het mandaat- en bevoegdhedenregister aangegeven gevallen wordt binnen een week nadat het besluit in (onder)mandaat is genomen, van dit besluit kennis gegeven aan het college respectievelijk de burgemeester door mededeling van het besluit aan het bestuurssecretariaat van de afdeling Dienstverlening en Bedrijfsvoering. </text:p>
              </text:list-item>
            </text:list>
          </text:section>
          <text:section text:name="artikel_id1-3-2-2-4" text:style-name="artikel">
            <text:p text:style-name="artikel_kop_titel"><text:span text:style-name="artikel_kop_label">Artikel</text:span> <text:span text:style-name="artikel_kop_nr">4</text:span> Intrekking eerdere regeling en inwerkingtreding </text:p>
            <text:list text:style-name="id1-3-2-2-4-2">
              <text:list-item text:style-override="id1-3-2-2-4-2">
                <text:number>1.</text:number>
                <text:p text:style-name="al">De ‘Mandaatregeling gemeente Bladel 2021’ wordt ingetrokken.</text:p>
              </text:list-item>
              <text:list-item text:style-override="id1-3-2-2-4-3">
                <text:number>2.</text:number>
                <text:p text:style-name="al">Deze regeling treedt in werking de dag na bekendmaking.</text:p>
              </text:list-item>
            </text:list>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Mandaatregeling Bladel 2025’.</text:p>
          </text:section>
        </text:section>
        <text:section text:name="regeling-sluiting_id1-3-2-3" text:style-name="regeling-sluiting">
          <text:section text:name="ondertekening_id1-3-2-3-1">
            <text:p><text:span text:style-name="functie">Bladel, 9 sept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oornoemd,</text:span></text:p>
          </text:section>
        </text:section>
        <text:section text:name="bijlage_id1-3-2-4" text:style-name="bijlage">
          <text:p text:style-name="bijlage_top"/>
          <text:p text:style-name="hoofdstuk_kop"><text:span text:style-name="label"/> <text:span text:style-name="nr"/> Mandaat- en bevoegdhedenregister, behorende bij de Mandaatregeling Bladel 2025</text:p>
          <text:p text:style-name="al"/>
          <text:p text:style-name="al">vastgesteld bij besluit van de burgemeester en het college van burgemeester en wethouders van 2 september 2025.</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ondlijn">Mandaat</text:span>
                  </text:p>
                  <text:p text:style-name="table_al">Bevoegdheid om binnen beschikbaar budget of krediet besluiten te nemen in naam van:</text:p>
                  <text:list text:style-name="id1-3-2-4-5-1-3-1-1-3">
                    <text:list-item text:style-override="id1-3-2-4-5-1-3-1-1-3-1">
                      <text:number>-</text:number>
                      <text:p text:style-name="table_al">de burgemeester en/of</text:p>
                    </text:list-item>
                    <text:list-item text:style-override="id1-3-2-4-5-1-3-1-1-3-2">
                      <text:number>-</text:number>
                      <text:p text:style-name="table_al">het college van burgemeester en wethouders </text:p>
                    </text:list-item>
                  </text:list>
                  <text:p text:style-name="table_al">en om deze besluiten namens die bestuursorganen te ondertekenen.</text:p>
                </table:table-cell>
                <table:table-cell table:style-name="cell_frame_all" table:number-rows-spanned="1" table:number-columns-spanned="1">
                  <text:p text:style-name="table_al">
                    <text:span text:style-name="nadrukondlijn">Machtiging</text:span>
                  </text:p>
                  <text:p text:style-name="table_al">Bevoegdheid tot het verrichten van bepaalde handelingen.</text:p>
                  <text:p text:style-name="table_al"/>
                  <text:p text:style-name="table_al">
                    <text:span text:style-name="nadrukondlijn">Volmacht</text:span>
                  </text:p>
                  <text:p text:style-name="table_al">Privaatrechtelijke bevoegdheid om de gemeente te vertegenwoordigen.</text:p>
                </table:table-cell>
              </table:table-row>
            </table:table>
            <text:p text:style-name="table_bottom"/>
          </text:section>
          <text:p text:style-name="al"/>
          <text:p text:style-name="al">
          <text:span text:style-name="nadrukondlijn">Algemeen</text:span>
        </text:p>
          <text:p text:style-name="al">Indien als gevolg van een wetswijziging of aanpassing van een regeling het artikelnummer of de naam van de regeling wijzigt, geldt het mandaat ook voor het artikel van overeenkomstige strekking in de nieuwe regeling.</text:p>
          <text:p text:style-name="al"/>
          <text:p text:style-name="al">
          <text:span text:style-name="nadrukondlijn">Afkortingen</text:span>
        </text:p>
          <text:p text:style-name="al">In het mandaatregister is zover mogelijk gebruik gemaakt van de officiële afkortingen van wetten en regelingen. Voor de verklaring van de overige gebruikte afkortingen, zie achtera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Gemandateerd, machtiging aan</text:span>
                  </text:p>
                </table:table-cell>
                <table:table-cell table:style-name="cell_frame_all" table:number-rows-spanned="1" table:number-columns-spanned="1">
                  <text:p text:style-name="table_al">
                    <text:span text:style-name="nadrukvet">Voorschriften, voorwaarden en bijzonderhed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enden algemene ontvangstbevestig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Met uitzondering van bezw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eren algemene correspondentie inclusief verstrekken van info/ inlichtingen omtrent vastgesteld beleid, uit vastgestelde regelingen en voorschriften of van algemene aard</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eren van correspondentie ter uitvoering van besluiten van raad, burgemeester of colleg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w, 160 en 171</text:p>
                </table:table-cell>
                <table:table-cell table:style-name="cell_frame_all" table:number-rows-spanned="1" table:number-columns-spanned="1">
                  <text:list text:style-name="id1-3-2-4-13-1-8-6-3-1">
                    <text:list-item text:style-override="id1-3-2-4-13-1-8-6-3-1-1">
                      <text:number>1.</text:number>
                      <text:p text:style-name="table_al"> Verzorgen van (voor)aankondiging/publicatie van aanbesteding</text:p>
                    </text:list-item>
                    <text:list-item text:style-override="id1-3-2-4-13-1-8-6-3-1-2">
                      <text:number>2.</text:number>
                      <text:p text:style-name="table_al"> Offerteaanvraag/beschrijvend document</text:p>
                    </text:list-item>
                    <text:list-item text:style-override="id1-3-2-4-13-1-8-6-3-1-3">
                      <text:number>3.</text:number>
                      <text:p text:style-name="table_al"> Beantwoorden en verzenden nota van inlichtingen</text:p>
                    </text:list-item>
                    <text:list-item text:style-override="id1-3-2-4-13-1-8-6-3-1-4">
                      <text:number>4.</text:number>
                      <text:p text:style-name="table_al"> Verduidelijking inschrijving</text:p>
                    </text:list-item>
                    <text:list-item text:style-override="id1-3-2-4-13-1-8-6-3-1-5">
                      <text:number>5.</text:number>
                      <text:p text:style-name="table_al"> Opvragen bewijsstukken</text:p>
                    </text:list-item>
                    <text:list-item text:style-override="id1-3-2-4-13-1-8-6-3-1-6">
                      <text:number>6.</text:number>
                      <text:p text:style-name="table_al"> Procesverbaal van opening</text:p>
                    </text:list-item>
                    <text:list-item text:style-override="id1-3-2-4-13-1-8-6-3-1-7">
                      <text:number>7.</text:number>
                      <text:p text:style-name="table_al"> Uitsluiten partij van deelname</text:p>
                    </text:list-item>
                    <text:list-item text:style-override="id1-3-2-4-13-1-8-6-3-1-8">
                      <text:number>8.</text:number>
                      <text:p text:style-name="table_al"> Brief afschrijving na uitslag gunning</text:p>
                    </text:list-item>
                    <text:list-item text:style-override="id1-3-2-4-13-1-8-6-3-1-9">
                      <text:number>9.</text:number>
                      <text:p text:style-name="table_al"> Brief voornemen tot gunning</text:p>
                    </text:list-item>
                    <text:list-item text:style-override="id1-3-2-4-13-1-8-6-3-1-10">
                      <text:number>10.</text:number>
                      <text:p text:style-name="table_al"> Brief definitieve gunning</text:p>
                    </text:list-item>
                    <text:list-item text:style-override="id1-3-2-4-13-1-8-6-3-1-11">
                      <text:number>11.</text:number>
                      <text:p text:style-name="table_al"> Verzorgen publicatie van de gunning van de opdracht</text:p>
                    </text:list-item>
                    <text:list-item text:style-override="id1-3-2-4-13-1-8-6-3-1-12">
                      <text:number>12.</text:number>
                      <text:p text:style-name="table_al"> Opstellen procesverbaal van aanbesteding</text:p>
                    </text:list-item>
                    <text:list-item text:style-override="id1-3-2-4-13-1-8-6-3-1-13">
                      <text:number>13.</text:number>
                      <text:p text:style-name="table_al"> Vaststellen programma van eisen/aanbestedingsdocument</text:p>
                    </text:list-item>
                    <text:list-item text:style-override="id1-3-2-4-13-1-8-6-3-1-14">
                      <text:number>14.</text:number>
                      <text:p text:style-name="table_al"> Ondertekenen gunningsadvies</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 Ambt of medewerker Bureau Inkoop en Aan-bestedingen Zuidoost-Brabant (bevoegdheden 1 t/m 12)</text:p>
                  <text:p text:style-name="table_al"> </text:p>
                  <text:p text:style-name="table_al">Afdelingshoofd (bevoegdheden 13 en 14)</text:p>
                </table:table-cell>
                <table:table-cell table:style-name="cell_frame_all" table:number-rows-spanned="1" table:number-columns-spanned="1">
                  <text:p text:style-name="table_al">Met inachtneming van het inkoopbel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w, 160 en 171</text:p>
                </table:table-cell>
                <table:table-cell table:style-name="cell_frame_all" table:number-rows-spanned="1" table:number-columns-spanned="1">
                  <text:p text:style-name="table_al">Aangaan en ondertekenen alsmede het opzeggen en wijzigen van overeenkomsten/verplicht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Met inachtneming Budgethoudersregeling gemeente Bladel en het inkoopbel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mw, 160 en 171</text:p>
                </table:table-cell>
                <table:table-cell table:style-name="cell_frame_all" table:number-rows-spanned="1" table:number-columns-spanned="1">
                  <text:p text:style-name="table_al">Verlenen van opdrachten tot het uitvoeren van werken en het leveren van diensten en materialen op grond van (raam-)overeenkoms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Met inachtneming Budgethoudersregeling gemeente Bladel en het inkoopbele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n subsidies en andere (rijks)bijdra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zenden van declaraties bij provincie/rijk en het vragen van voorschot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iften van rijksbelastingen en andere heffin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n vergunning, ontheffing of vrijstelling ten behoeve van de gemeent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eptie/bode/ medewerker Dienstverlening e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aanschrijvingen gericht op het aanvragen van vergunningen, ontheffingen en dergelijke, alsmede de naleving van de daaraan verbonden voorschrif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geheel of gedeeltelijk) intrekken van een vergunning, ontheffing of vrijstelling en toevoegen of wijzigen van voorschrif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tegenwoordiging in bezwaar- en beroepsprocedure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Er is een algemene machtiging aan met naam genoemde personen voor (voorlopige voorzieningen-) approcedures bij de Rechtbank Oost-Brabant en de Raad van Stat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mw, 160</text:p>
                </table:table-cell>
                <table:table-cell table:style-name="cell_frame_all" table:number-rows-spanned="1" table:number-columns-spanned="1">
                  <text:p text:style-name="table_al">Te besluiten namens de gemeente, het college of de raad rechtsgedingen, bezwaarprocedures of administratief beroepsprocedures te starten en daartoe proceshandelingen te verrich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schakelen van externe juridische dienstverlen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Met inachtneming van de procedure-afspraken, dit mandaat geldt alleen voor de juridisch adviseurs bij team Algemeen bestuurlijke zaken die optreden als contactpersoon richting het kantoor van de gemeentelijke huisadvocaa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aan en ondertekenen van stageovereenkomsten met scholen en/of stagiaire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Met inachtneming van de notitie stagebelei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VG, 15</text:p>
                </table:table-cell>
                <table:table-cell table:style-name="cell_frame_all" table:number-rows-spanned="1" table:number-columns-spanned="1">
                  <text:p text:style-name="table_al">Besluiten n.a.v. verzoek om inzage van persoonsgegeven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 </text:p>
                </table:table-cell>
                <table:table-cell table:style-name="cell_frame_all" table:number-rows-spanned="1" table:number-columns-spanned="1">
                  <text:p text:style-name="table_al">De gemandateerde ambtenaar is in dit geval de privacy officer of de CISO</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VG, 28 lid 3</text:p>
                </table:table-cell>
                <table:table-cell table:style-name="cell_frame_all" table:number-rows-spanned="1" table:number-columns-spanned="1">
                  <text:p text:style-name="table_al">Sluiten en ondertekenen verwerkersovereenkoms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VG, 33</text:p>
                </table:table-cell>
                <table:table-cell table:style-name="cell_frame_all" table:number-rows-spanned="1" table:number-columns-spanned="1">
                  <text:p text:style-name="table_al">Melden datalek</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De gemandateerde ambtenaar is in dit geval de privacy officer of de CISO</text:p>
                  <text:p text:style-name="table_al">Melding vindt slechts plaats na afstemming met het afdelingshoofd Dienstverlening &amp; Bedrijfsvoer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 2:1</text:p>
                </table:table-cell>
                <table:table-cell table:style-name="cell_frame_all" table:number-rows-spanned="1" table:number-columns-spanned="1">
                  <text:p text:style-name="table_al">Verlangen van een schriftelijke machtiging van een gemachtigd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 2:2</text:p>
                </table:table-cell>
                <table:table-cell table:style-name="cell_frame_all" table:number-rows-spanned="1" table:number-columns-spanned="1">
                  <text:p text:style-name="table_al">Weigeren bijstand of vertegenwoordiging door een persoo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 2:3,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wb,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wb, afd 3.4</text:p>
                </table:table-cell>
                <table:table-cell table:style-name="cell_frame_all" table:number-rows-spanned="1" table:number-columns-spanned="1">
                  <text:p text:style-name="table_al">Uitvoeren van UOV-procedur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wb, afd 3.5</text:p>
                </table:table-cell>
                <table:table-cell table:style-name="cell_frame_all" table:number-rows-spanned="1" table:number-columns-spanned="1">
                  <text:p text:style-name="table_al">Uitvoeren informatie- en coördinatieplicht bij aanvragen ter zake van samenhangende beslui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wb, afd. 3.6</text:p>
                </table:table-cell>
                <table:table-cell table:style-name="cell_frame_all" table:number-rows-spanned="1" table:number-columns-spanned="1">
                  <text:p text:style-name="table_al">Bekendmaking en mededeling van beslui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wb, 4:4</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 4:5</text:p>
                </table:table-cell>
                <table:table-cell table:style-name="cell_frame_all" table:number-rows-spanned="1" table:number-columns-spanned="1">
                  <text:p text:style-name="table_al">Aanvrager in de gelegenheid stellen de aanvraag aan te vull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4:5</text:p>
                </table:table-cell>
                <table:table-cell table:style-name="cell_frame_all" table:number-rows-spanned="1" table:number-columns-spanned="1">
                  <text:p text:style-name="table_al">Besluiten aanvraag niet te behandel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4:6, lid 2</text:p>
                </table:table-cell>
                <table:table-cell table:style-name="cell_frame_all" table:number-rows-spanned="1" table:number-columns-spanned="1">
                  <text:p text:style-name="table_al">Afwijzen herhaalde aanvraa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4:7 en 4:8</text:p>
                </table:table-cell>
                <table:table-cell table:style-name="cell_frame_all" table:number-rows-spanned="1" table:number-columns-spanned="1">
                  <text:p text:style-name="table_al">Aanvrager en derdebelanghebbende in de gelegenheid stellen om zienswijze kenbaar te mak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4:14, 4:15</text:p>
                </table:table-cell>
                <table:table-cell table:style-name="cell_frame_all" table:number-rows-spanned="1" table:number-columns-spanned="1">
                  <text:p text:style-name="table_al">Kennisgeving verlengen en opschorten beslistermij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4:88, 4:93, 4:94, 4:95, leden 1 en 5, 4:96, 4:99, 4:112, 4:115</text:p>
                  <text:p text:style-name="table_al"> </text:p>
                </table:table-cell>
                <table:table-cell table:style-name="cell_frame_all" table:number-rows-spanned="1" table:number-columns-spanned="1">
                  <text:p text:style-name="table_al">Besluiten ter uitvoering van titel 4.4 Bestuursrechtelijke geldschulden Awb ter zake van:</text:p>
                  <text:list text:style-name="id1-3-2-4-13-1-8-38-3-2">
                    <text:list-item text:style-override="id1-3-2-4-13-1-8-38-3-2-1">
                      <text:number>-</text:number>
                      <text:p text:style-name="table_al">op verzoek vaststellen van een betalingsverplichting;</text:p>
                    </text:list-item>
                    <text:list-item text:style-override="id1-3-2-4-13-1-8-38-3-2-2">
                      <text:number>-</text:number>
                      <text:p text:style-name="table_al">verrekenen van een geldschuld met een bestaande vordering;</text:p>
                    </text:list-item>
                    <text:list-item text:style-override="id1-3-2-4-13-1-8-38-3-2-3">
                      <text:number>-</text:number>
                      <text:p text:style-name="table_al">beslissen over een verzoek om uitstel van betaling; beslissen over verzoek om verlenen van een voorschot;</text:p>
                    </text:list-item>
                    <text:list-item text:style-override="id1-3-2-4-13-1-8-38-3-2-4">
                      <text:number>-</text:number>
                      <text:p text:style-name="table_al">terugvorderen van onverschuldigd betaald voorschot:</text:p>
                    </text:list-item>
                    <text:list-item text:style-override="id1-3-2-4-13-1-8-38-3-2-5">
                      <text:number>-</text:number>
                      <text:p text:style-name="table_al">beslissen over verzoek om kwijtschelding geldschuld;</text:p>
                    </text:list-item>
                    <text:list-item text:style-override="id1-3-2-4-13-1-8-38-3-2-6">
                      <text:number>-</text:number>
                      <text:p text:style-name="table_al">intrekken/wijzigen van besluit tot uitstel van betaling of verlenen van een voorschot;</text:p>
                    </text:list-item>
                    <text:list-item text:style-override="id1-3-2-4-13-1-8-38-3-2-7">
                      <text:number>-</text:number>
                      <text:p text:style-name="table_al">vaststellen van het bedrag van verschuldigde wettelijke rente;</text:p>
                    </text:list-item>
                    <text:list-item text:style-override="id1-3-2-4-13-1-8-38-3-2-8">
                      <text:number>-</text:number>
                      <text:p text:style-name="table_al">aanmanen schuldenaar tot betaling;</text:p>
                    </text:list-item>
                    <text:list-item text:style-override="id1-3-2-4-13-1-8-38-3-2-9">
                      <text:number>-</text:number>
                      <text:p text:style-name="table_al">uitvaardigen dwangbevel als bedoeld in artikel 4:115 Awb</text:p>
                    </text:list-item>
                  </text:list>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Overeenkomstig Leidraad invordering gemeentelijke belastingen 2023</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6:10, 6:14, 6:15, 7:10</text:p>
                </table:table-cell>
                <table:table-cell table:style-name="cell_frame_all" table:number-rows-spanned="1" table:number-columns-spanned="1">
                  <text:list text:style-name="id1-3-2-4-13-1-8-39-3-1">
                    <text:list-item text:style-override="id1-3-2-4-13-1-8-39-3-1-1">
                      <text:number>-</text:number>
                      <text:p text:style-name="table_al">Aanhouden prematuur bezwaar;</text:p>
                    </text:list-item>
                    <text:list-item text:style-override="id1-3-2-4-13-1-8-39-3-1-2">
                      <text:number>-</text:number>
                      <text:p text:style-name="table_al">verzenden ontvangstbevestiging bezwaarschrift;</text:p>
                    </text:list-item>
                    <text:list-item text:style-override="id1-3-2-4-13-1-8-39-3-1-3">
                      <text:number>-</text:number>
                      <text:p text:style-name="table_al">doorzenden bezwaar i.v.m. onbevoegd bestuursorgaan;</text:p>
                    </text:list-item>
                    <text:list-item text:style-override="id1-3-2-4-13-1-8-39-3-1-4">
                      <text:number>-</text:number>
                      <text:p text:style-name="table_al">opschorten, verdagen of verlenen verder uitstel van de beslistermijn</text:p>
                    </text:list-item>
                  </text:list>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 Secretaris commissie bezwaarschriften</text:p>
                </table:table-cell>
                <table:table-cell table:style-name="cell_frame_all" table:number-rows-spanned="1" table:number-columns-spanned="1">
                  <text:p text:style-name="table_al">T.a.v. secretaris commissie bezwaarschriften: uitzondering bezwaren belastingen; deze berusten bij de medewerkers belasting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neratie-pact</text:p>
                </table:table-cell>
                <table:table-cell table:style-name="cell_frame_all" table:number-rows-spanned="1" table:number-columns-spanned="1">
                  <text:p text:style-name="table_al">Toepassen regeling Generatiepact Blade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zeggen toegang tot één of meerdere gebouwen die gemeentelijk eigendom zij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ho, 3</text:p>
                </table:table-cell>
                <table:table-cell table:style-name="cell_frame_all" table:number-rows-spanned="1" table:number-columns-spanned="1">
                  <text:p text:style-name="table_al">Besluiten n.a.v. verzoek om hergebruik</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n.a.v. verzoek om informati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VG, 12</text:p>
                </table:table-cell>
                <table:table-cell table:style-name="cell_frame_all" table:number-rows-spanned="1" table:number-columns-spanned="1">
                  <text:p text:style-name="table_al">Vaststellen privacyverklaring gemeentelijke websit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De gemandateerde ambtenaar is in dit geval de privacy officer of de CISO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VG, 16</text:p>
                </table:table-cell>
                <table:table-cell table:style-name="cell_frame_all" table:number-rows-spanned="1" table:number-columns-spanned="1">
                  <text:p text:style-name="table_al">Besluiten n.a.v. verzoek om rectificatie van persoonsgegeven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De gemandateerde ambtenaar is in dit geval de privacy officer of de CISO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VG, 17</text:p>
                </table:table-cell>
                <table:table-cell table:style-name="cell_frame_all" table:number-rows-spanned="1" table:number-columns-spanned="1">
                  <text:p text:style-name="table_al">Besluiten n.a.v. verzoek om persoonsgegevens te verwijderen (recht op vergetelheid)</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De gemandateerde ambtenaar is in dit geval de privacy officer of de CISO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VG, 18</text:p>
                </table:table-cell>
                <table:table-cell table:style-name="cell_frame_all" table:number-rows-spanned="1" table:number-columns-spanned="1">
                  <text:p text:style-name="table_al">Besluiten n.a.v. verzoek om minder persoonsgegevens te verwerk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De gemandateerde ambtenaar is in dit geval de privacy officer of de CISO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VG, 20</text:p>
                </table:table-cell>
                <table:table-cell table:style-name="cell_frame_all" table:number-rows-spanned="1" table:number-columns-spanned="1">
                  <text:p text:style-name="table_al">Besluiten n.a.v. verzoek om persoonsgegevens in overdraagbare vorm te ontvangen (dataportabilitei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De gemandateerde ambtenaar is in dit geval de privacy officer of de CISO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VG, 21</text:p>
                </table:table-cell>
                <table:table-cell table:style-name="cell_frame_all" table:number-rows-spanned="1" table:number-columns-spanned="1">
                  <text:p text:style-name="table_al">Besluiten n.a.v. verzoek om geen gegevens te verwerken (recht van bezwaar)</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De gemandateerde ambtenaar is in dit geval de privacy officer of de CISO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VG, 30</text:p>
                </table:table-cell>
                <table:table-cell table:style-name="cell_frame_all" table:number-rows-spanned="1" table:number-columns-spanned="1">
                  <text:p text:style-name="table_al">Vaststellen verwerkingsregiste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VG, 35</text:p>
                </table:table-cell>
                <table:table-cell table:style-name="cell_frame_all" table:number-rows-spanned="1" table:number-columns-spanned="1">
                  <text:p text:style-name="table_al">Vaststellen Gegevensbeschermingseffectbeoordeling (ook bekend als DPIA)</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Behandelen in MT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Vaststellen Privacybeleid en bijbehorende rolverdel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O</text:p>
                </table:table-cell>
                <table:table-cell table:style-name="cell_frame_all" table:number-rows-spanned="1" table:number-columns-spanned="1">
                  <text:p text:style-name="table_al">Vaststellen informatieveiligheidsbeleid en bijbehorende rolverdel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wb, 5:10, lid 2</text:p>
                </table:table-cell>
                <table:table-cell table:style-name="cell_frame_all" table:number-rows-spanned="1" table:number-columns-spanned="1">
                  <text:p text:style-name="table_al">Geldsom invorderen bij dwangbevel in het kader van handhav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 hfd/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wb, 5:21 en 5:32, Gemw, 125</text:p>
                </table:table-cell>
                <table:table-cell table:style-name="cell_frame_all" table:number-rows-spanned="1" table:number-columns-spanned="1">
                  <text:p text:style-name="table_al">Opleggen last onder bestuursdwang/ last onder dwangsom en besluiten op een verzoek om handhav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wb, 5:29</text:p>
                </table:table-cell>
                <table:table-cell table:style-name="cell_frame_all" table:number-rows-spanned="1" table:number-columns-spanned="1">
                  <text:p text:style-name="table_al">Bestuursdwang: besluiten tot bewaren en beheren van zaken die in het kader van de toepassing van bestuursdwang zijn meegevoerd</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wb, 5:29 leden 3 t/m 5</text:p>
                </table:table-cell>
                <table:table-cell table:style-name="cell_frame_all" table:number-rows-spanned="1" table:number-columns-spanned="1">
                  <text:p text:style-name="table_al">Opschorten teruggave meegevoerde en opgeslagen zaken aan de rechthebbend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wb, 5:30</text:p>
                </table:table-cell>
                <table:table-cell table:style-name="cell_frame_all" table:number-rows-spanned="1" table:number-columns-spanned="1">
                  <text:p text:style-name="table_al">Parate executie bestuursdwang: besluiten tot verkoop, overdracht en vernietiging van zaken die in het kader van bestuursdwang zijn meegevoerd en opgesla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wb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wb,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wb 5:37</text:p>
                </table:table-cell>
                <table:table-cell table:style-name="cell_frame_all" table:number-rows-spanned="1" table:number-columns-spanned="1">
                  <text:p text:style-name="table_al">Besluiten omtrent invordering last onder dwangsom</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wb, hoofdstuk 9</text:p>
                </table:table-cell>
                <table:table-cell table:style-name="cell_frame_all" table:number-rows-spanned="1" table:number-columns-spanned="1">
                  <text:p text:style-name="table_al">Afhandelen van klachten zoals bedoeld in hoofdstuk 9 van de Awb</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Dit mandaat geldt alleen voor het niet ontvankelijk en kennelijk ongegrond verklaren van klachte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Rv, 444 lid 2</text:p>
                </table:table-cell>
                <table:table-cell table:style-name="cell_frame_all" table:number-rows-spanned="1" table:number-columns-spanned="1">
                  <text:p text:style-name="table_al">Vertegenwoordigen burgemeester bij opening van deuren en huisraad door deurwaard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Uitvoering geven aan Wet Bibob en gemeentelijk beleid Bibob</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oen van aangifte van een strafbaar feit bij de poli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Na overleg met burgemeest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aan van incasso-overeenkomsten (B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en controle-opdrachten en verzoeken t.a.v. afgifte verklaringen aan externe accountant. Ondertekenen van controleverklaringen en bevestigingen van subsidiedeclaratie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3-1-8-68-3-1">
                    <text:list-item text:style-override="id1-3-2-4-13-1-8-68-3-1-1">
                      <text:number>a.</text:number>
                      <text:p text:style-name="table_al">Aangaan en opzeggen van verzekeringsovereenkomsten en</text:p>
                    </text:list-item>
                    <text:list-item text:style-override="id1-3-2-4-13-1-8-68-3-1-2">
                      <text:number>b.</text:number>
                      <text:p text:style-name="table_al">doorgeven van mutaties</text:p>
                    </text:list-item>
                  </text:list>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 (a)</text:p>
                  <text:p text:style-name="table_al">Beh.ambt (b)</text:p>
                </table:table-cell>
                <table:table-cell table:style-name="cell_frame_all" table:number-rows-spanned="1" table:number-columns-spanned="1">
                  <text:p text:style-name="table_al">Afd.hfd (a)</text:p>
                  <text:p text:style-name="table_al">Beh.ambt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melden van schadegevall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sprakelijk stellen van natuurlijke personen en rechtspersonen (kostenverhaal)</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handelen niet-verzekerde of binnen eigen risico vallende schadeclaim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vorderen privaatrechtelijke vorderingen, verlenen van uitstel van betaling en treffen van betalingsregel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De behandelend ambtenaar is in dit geval de invorderingsambtenaa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mw, 255</text:p>
                </table:table-cell>
                <table:table-cell table:style-name="cell_frame_all" table:number-rows-spanned="1" table:number-columns-spanned="1">
                  <text:p text:style-name="table_al">Geheel of gedeeltelijk oninbaar verklaren van vorderingen (zowel publiekrechtelijk als privaatrechtelijk)</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De behandelend ambtenaar is in dit geval de invorderingsambtenaa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rchiefbesl, 6 en Archiefreg, 26b</text:p>
                </table:table-cell>
                <table:table-cell table:style-name="cell_frame_all" table:number-rows-spanned="1" table:number-columns-spanned="1">
                  <text:p text:style-name="table_al">Besluiten tot vervanging van archiefbescheiden door digitale reproductie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rchiefbesluit, 8 en Beheerregeling Informatiebeheer Bladel,3.2</text:p>
                </table:table-cell>
                <table:table-cell table:style-name="cell_frame_all" table:number-rows-spanned="1" table:number-columns-spanned="1">
                  <text:p text:style-name="table_al">Verklaring tot vernietiging van archiefbeschei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rchiefbesluit, 9 en 10</text:p>
                </table:table-cell>
                <table:table-cell table:style-name="cell_frame_all" table:number-rows-spanned="1" table:number-columns-spanned="1">
                  <text:p text:style-name="table_al">Verklaringen tot overbrenging van archiefbescheiden naar het Regionaal Historisch Centru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ag, 9</text:p>
                </table:table-cell>
                <table:table-cell table:style-name="cell_frame_all" table:number-rows-spanned="1" table:number-columns-spanned="1">
                  <text:p text:style-name="table_al">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et BGT, 11 t/m 14 en 27 t/m 30</text:p>
                </table:table-cell>
                <table:table-cell table:style-name="cell_frame_all" table:number-rows-spanned="1" table:number-columns-spanned="1">
                  <text:p text:style-name="table_al">Uitvoeren Wet BG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SC / 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Uitvoeren Wet Basisregistratie ondergro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Wkpboz</text:p>
                </table:table-cell>
                <table:table-cell table:style-name="cell_frame_all" table:number-rows-spanned="1" table:number-columns-spanned="1">
                  <text:p text:style-name="table_al">(Doen) verstrekken van berichten aan de landelijke voorziening / leveren beperkingen aan het Kadaste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Beh.ambt</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ABW, 49</text:p>
                </table:table-cell>
                <table:table-cell table:style-name="cell_frame_all" table:number-rows-spanned="1" table:number-columns-spanned="1">
                  <text:p text:style-name="table_al">Besluiten aanvraag gehandicaptenparkeerkaar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C/Beh.ambt</text:p>
                </table:table-cell>
                <table:table-cell table:style-name="cell_frame_all" table:number-rows-spanned="1" table:number-columns-spanned="1">
                  <text:p text:style-name="table_al">Bij negatieve beschikking en afwijken medisch advies is alleen de teamcoördinator bevoegd</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trouwlocatie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W, 1:16</text:p>
                </table:table-cell>
                <table:table-cell table:style-name="cell_frame_all" table:number-rows-spanned="1" table:number-columns-spanned="1">
                  <text:p text:style-name="table_al">Aanwijzen BABS voor één d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luit verkrijging en verlies Nederlanderschap, 36</text:p>
                </table:table-cell>
                <table:table-cell table:style-name="cell_frame_all" table:number-rows-spanned="1" table:number-columns-spanned="1">
                  <text:p text:style-name="table_al">Adviseren op verzoek om naamswijziging (verrichten onderzoek persoonlijke en maatschappelijke omstandighe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W, 1:16 lid 2 </text:p>
                </table:table-cell>
                <table:table-cell table:style-name="cell_frame_all" table:number-rows-spanned="1" table:number-columns-spanned="1">
                  <text:p text:style-name="table_al">Benoemen van een (buitengewoon) ambtenaar van de burgerlijke st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W, 1:16c </text:p>
                </table:table-cell>
                <table:table-cell table:style-name="cell_frame_all" table:number-rows-spanned="1" table:number-columns-spanned="1">
                  <text:p text:style-name="table_al">Aanwijzen van sluitingstijden van het bureau van de burgerlijke stand in afwijking van de middels art. 3 Algemene termijnenwet algemeen erkende of daarmee gelijk gestelde feestda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Kw</text:p>
                  <text:p text:style-name="table_al"> </text:p>
                </table:table-cell>
                <table:table-cell table:style-name="cell_frame_all" table:number-rows-spanned="1" table:number-columns-spanned="1">
                  <text:p text:style-name="table_al">Uitoefenen van de in de Kieswet opgedragen taken, met uitzondering van de in het onderstaande mandaatnummer genoemde bevoegdhed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Kw</text:p>
                </table:table-cell>
                <table:table-cell table:style-name="cell_frame_all" table:number-rows-spanned="1" table:number-columns-spanned="1">
                  <text:p text:style-name="table_al">Uitoefenen van de volgende bevoegdheden uit de Kieswet:</text:p>
                  <text:list text:style-name="id1-3-2-4-13-1-8-89-3-2">
                    <text:list-item text:style-override="id1-3-2-4-13-1-8-89-3-2-1">
                      <text:number>a.</text:number>
                      <text:p text:style-name="table_al">Vaststellen vergoeding voorzitter, leden en hulpen stembureau en vergoeding gebruikte stemlokalen</text:p>
                    </text:list-item>
                    <text:list-item text:style-override="id1-3-2-4-13-1-8-89-3-2-2">
                      <text:number>b.</text:number>
                      <text:p text:style-name="table_al">Aanwijzen stemlokalen</text:p>
                    </text:list-item>
                    <text:list-item text:style-override="id1-3-2-4-13-1-8-89-3-2-3">
                      <text:number>c.</text:number>
                      <text:p text:style-name="table_al">Instelling en samenstelling stembureaus</text:p>
                    </text:list-item>
                    <text:list-item text:style-override="id1-3-2-4-13-1-8-89-3-2-4">
                      <text:number>d.</text:number>
                      <text:p text:style-name="table_al">Besluiten tot centrale of decentrale stemopneming </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Leegstandwet, 15</text:p>
                </table:table-cell>
                <table:table-cell table:style-name="cell_frame_all" table:number-rows-spanned="1" table:number-columns-spanned="1">
                  <text:p text:style-name="table_al">Besluiten op aanvraag vergunning tot tijdelijke verhuur van leegstaande woonruimt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Wlb, 4</text:p>
                </table:table-cell>
                <table:table-cell table:style-name="cell_frame_all" table:number-rows-spanned="1" table:number-columns-spanned="1">
                  <text:p text:style-name="table_al">Benoemen personen die de functie van gemeentelijk lijkschouwer vervull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Publieke Gezondheid van de GGD Brabant-Zuidoo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lb, 17</text:p>
                </table:table-cell>
                <table:table-cell table:style-name="cell_frame_all" table:number-rows-spanned="1" table:number-columns-spanned="1">
                  <text:p text:style-name="table_al">Besluiten tot het stellen van een andere termijn voor de begraving of crematie van een lijk</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Wlb 21</text:p>
                </table:table-cell>
                <table:table-cell table:style-name="cell_frame_all" table:number-rows-spanned="1" table:number-columns-spanned="1">
                  <text:p text:style-name="table_al"> Voorzien in de lijkschouwing en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 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lb, 68</text:p>
                </table:table-cell>
                <table:table-cell table:style-name="cell_frame_all" table:number-rows-spanned="1" table:number-columns-spanned="1">
                  <text:p text:style-name="table_al">Verlenen verlof tot ontleding lijk</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lb, 29</text:p>
                </table:table-cell>
                <table:table-cell table:style-name="cell_frame_all" table:number-rows-spanned="1" table:number-columns-spanned="1">
                  <text:p text:style-name="table_al">Afgeven vergunning voor het opgraven van een lijk </text:p>
                </table:table-cell>
                <table:table-cell table:style-name="cell_frame_all" table:number-rows-spanned="1" table:number-columns-spanned="1">
                  <text:p text:style-name="table_al">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ndelend ambtenaar is in dit geval backoffice medewerker KCC</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aanvraag gebruik deeltaxi ouder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Ppw</text:p>
                </table:table-cell>
                <table:table-cell table:style-name="cell_frame_all" table:number-rows-spanned="1" table:number-columns-spanned="1">
                  <text:p text:style-name="table_al">Uitvoeren Paspoortwet en paspoortuitvoeringsvoorschrif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RR, WVW</text:p>
                </table:table-cell>
                <table:table-cell table:style-name="cell_frame_all" table:number-rows-spanned="1" table:number-columns-spanned="1">
                  <text:p text:style-name="table_al">Uitvoeren Reglement Rijbewijzen/Wegenverkeerswe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uit verkrijging en verlies Nederlanderschap, 36 lid 6</text:p>
                </table:table-cell>
                <table:table-cell table:style-name="cell_frame_all" table:number-rows-spanned="1" table:number-columns-spanned="1">
                  <text:p text:style-name="table_al">Adviseren inzake verzoeken om naturalisatie tot Nederland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jsg, 30</text:p>
                </table:table-cell>
                <table:table-cell table:style-name="cell_frame_all" table:number-rows-spanned="1" table:number-columns-spanned="1">
                  <text:p text:style-name="table_al">Innemen, onderzoeken en doorzenden van aanvragen een verklaring omtrent het gedra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et brp, 2.22</text:p>
                </table:table-cell>
                <table:table-cell table:style-name="cell_frame_all" table:number-rows-spanned="1" table:number-columns-spanned="1">
                  <text:p text:style-name="table_al">Ambtshalve opnemen van het gegeven van het vertrek van de ingezetene uit Nederlan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et brp, 2.60</text:p>
                </table:table-cell>
                <table:table-cell table:style-name="cell_frame_all" table:number-rows-spanned="1" table:number-columns-spanned="1">
                  <text:p text:style-name="table_al">Besluiten om:</text:p>
                  <text:list text:style-name="id1-3-2-4-13-1-8-103-3-2">
                    <text:list-item text:style-override="id1-3-2-4-13-1-8-103-3-2-1">
                      <text:number>a.</text:number>
                      <text:p text:style-name="table_al"> aan een aangifte geen of slechts ten dele gevolg te geven;</text:p>
                    </text:list-item>
                    <text:list-item text:style-override="id1-3-2-4-13-1-8-103-3-2-2">
                      <text:number>b.</text:number>
                      <text:p text:style-name="table_al"> een gegeven over de burgerlijke staat niet op te nemen, dan wel een geschrift daarover dat als akte is aangeboden niet als zodanig aan te merken;</text:p>
                    </text:list-item>
                    <text:list-item text:style-override="id1-3-2-4-13-1-8-103-3-2-3">
                      <text:number>c.</text:number>
                      <text:p text:style-name="table_al"> een gegeven over de nationaliteit niet op te nemen;</text:p>
                    </text:list-item>
                    <text:list-item text:style-override="id1-3-2-4-13-1-8-103-3-2-4">
                      <text:number>d.</text:number>
                      <text:p text:style-name="table_al"> ambtshalve over te gaan tot inschrijving, of tot opneming van gegevens in het geval dat inschrijving of opneming op grond van een aangifte had moeten geschieden;</text:p>
                    </text:list-item>
                    <text:list-item text:style-override="id1-3-2-4-13-1-8-103-3-2-5">
                      <text:number>e.</text:number>
                      <text:p text:style-name="table_al"> ambtshalve over te gaan tot verbetering, aanvulling of verwijdering van een algemeen gegeven;</text:p>
                    </text:list-item>
                    <text:list-item text:style-override="id1-3-2-4-13-1-8-103-3-2-6">
                      <text:number>f.</text:number>
                      <text:p text:style-name="table_al"> bij een opgenomen algemeen gegeven een aantekening over de onjuistheid van dat gegeven of over de strijdigheid daarvan met de Nederlandse openbare orde te plaatsen;</text:p>
                    </text:list-item>
                    <text:list-item text:style-override="id1-3-2-4-13-1-8-103-3-2-7">
                      <text:number>g.</text:number>
                      <text:p text:style-name="table_al"> niet te voldoen aan een verzoek als bedoeld in de artikelen 2.55 tot en met 2.59 van de Wet brp.</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et brp, 3.5, 3.6</text:p>
                </table:table-cell>
                <table:table-cell table:style-name="cell_frame_all" table:number-rows-spanned="1" table:number-columns-spanned="1">
                  <text:list text:style-name="id1-3-2-4-13-1-8-104-3-1">
                    <text:list-item text:style-override="id1-3-2-4-13-1-8-104-3-1-1">
                      <text:number>a.</text:number>
                      <text:p text:style-name="table_al">Verstrekken persoonsgegevens op verzoek van een overheidsorgaan voor zover deze noodzakelijk zijn voor vervulling van diens taak;</text:p>
                    </text:list-item>
                    <text:list-item text:style-override="id1-3-2-4-13-1-8-104-3-1-2">
                      <text:number>b.</text:number>
                      <text:p text:style-name="table_al"> Verstrekken persoonsgegevens op verzoek van een derde t.b.v. een algemeen verbindend voorschrift</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Weigeren wordt gemandateerd aan de TC</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kpboz</text:p>
                </table:table-cell>
                <table:table-cell table:style-name="cell_frame_all" table:number-rows-spanned="1" table:number-columns-spanned="1">
                  <text:p text:style-name="table_al">Verklaring dat conform register geen publiekrechtelijke beperkingen op aangevraagde perceel van toepassing zij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ag, 8</text:p>
                </table:table-cell>
                <table:table-cell table:style-name="cell_frame_all" table:number-rows-spanned="1" table:number-columns-spanned="1">
                  <text:p text:style-name="table_al">Uitvoering overige aangelegenheden Wet Bag: </text:p>
                  <text:p text:style-name="table_al">vaststellen definitieve geometrie panden en verblijfobjec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SC / 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aan en ondertekenen van overeenkomsten ter zake van: </text:p>
                  <text:list text:style-name="id1-3-2-4-13-1-8-107-3-2">
                    <text:list-item text:style-override="id1-3-2-4-13-1-8-107-3-2-1">
                      <text:number>a.</text:number>
                      <text:p text:style-name="table_al"> verkoop bouwterreinen in exploitatie zijnde bestemmingsplannen/omgevingsplannen;</text:p>
                    </text:list-item>
                    <text:list-item text:style-override="id1-3-2-4-13-1-8-107-3-2-2">
                      <text:number>b.</text:number>
                      <text:p text:style-name="table_al"> verhuur, verpachting of anderszins gebruik geven van gemeentelijke eigendommen;</text:p>
                    </text:list-item>
                    <text:list-item text:style-override="id1-3-2-4-13-1-8-107-3-2-3">
                      <text:number>c.</text:number>
                      <text:p text:style-name="table_al"> grondtransacties tot waarde van €55000;</text:p>
                    </text:list-item>
                    <text:list-item text:style-override="id1-3-2-4-13-1-8-107-3-2-4">
                      <text:number>d.</text:number>
                      <text:p text:style-name="table_al">besluiten vervroegd in gebruik geven van reeds verkochte bouwterreinen; </text:p>
                    </text:list-item>
                    <text:list-item text:style-override="id1-3-2-4-13-1-8-107-3-2-5">
                      <text:number>e.</text:number>
                      <text:p text:style-name="table_al">het verlenen van opties en reserveringen.</text:p>
                    </text:list-item>
                  </text:list>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Conform bestaand beleid</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eren van correspondentie inzake opmaken akten aan- en verkoop onroerende zak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sluiten tot het aangaan van overeenkomsten betreffende verhuur of incidentele ingebruikgeving van sportaccommodaties/ gymnastieklokal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tegenwoordiging gemeente bij het ondertekenen van overeenkomsten betreffende verhuur of incidentele ingebruikgeving van sportaccommodaties/gymnastieklokal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er uitvoering beheer, gebruik en exploitatie sportaccommodaties / gymnastieklokalen ter zake van:</text:p>
                  <text:list text:style-name="id1-3-2-4-13-1-8-111-3-2">
                    <text:list-item text:style-override="id1-3-2-4-13-1-8-111-3-2-1">
                      <text:number>a.</text:number>
                      <text:p text:style-name="table_al"> vaststellen gebruiksroosters;</text:p>
                    </text:list-item>
                    <text:list-item text:style-override="id1-3-2-4-13-1-8-111-3-2-2">
                      <text:number>b.</text:number>
                      <text:p text:style-name="table_al"> sluitingstijden;</text:p>
                    </text:list-item>
                    <text:list-item text:style-override="id1-3-2-4-13-1-8-111-3-2-3">
                      <text:number>c.</text:number>
                      <text:p text:style-name="table_al"> verlenen toestemming aanbrengen reclame overdekte accommodaties;</text:p>
                    </text:list-item>
                    <text:list-item text:style-override="id1-3-2-4-13-1-8-111-3-2-4">
                      <text:number>d.</text:number>
                      <text:p text:style-name="table_al"> vervangen/aanvullen inventaris</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mandaat onder c. alleen voor afd.hfd.</text:p>
                  <text:p text:style-name="table_al"/>
                  <text:p text:style-name="table_al">mandaat onder d. conform de Budgethoudersregeling gemeente Blade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ABW, 37</text:p>
                </table:table-cell>
                <table:table-cell table:style-name="cell_frame_all" table:number-rows-spanned="1" table:number-columns-spanned="1">
                  <text:p text:style-name="table_al">Nemen van een verkeersbesluit ten behoeve van tijdelijke plaatsing van verkeerstekens en tijdelijk uitvoeren van maatregelen voor periode van meer dan vier maanden of met regelmaa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ABW, 41</text:p>
                </table:table-cell>
                <table:table-cell table:style-name="cell_frame_all" table:number-rows-spanned="1" table:number-columns-spanned="1">
                  <text:p text:style-name="table_al">Ongedaan maken tijdelijke plaatsing verkeerstekens en tijdelijk uitvoeren van maatregel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ABW, 56</text:p>
                </table:table-cell>
                <table:table-cell table:style-name="cell_frame_all" table:number-rows-spanned="1" table:number-columns-spanned="1">
                  <text:p text:style-name="table_al">Aanstelling verkeersregelaars en verkeersbrigadier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Alle bevoegdheden voor het verrichten van meldingen en acties in het kader van de Wet Bodembescherm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al</text:p>
                </table:table-cell>
                <table:table-cell table:style-name="cell_frame_all" table:number-rows-spanned="1" table:number-columns-spanned="1">
                  <text:p text:style-name="table_al">Alle bevoegdheden voor het verrichten van meldingen en acties met betrekking tot bodemgerelateerde activiteiten in het kader van de Ow, het Bal, het Omgevingsplan gemeente Bladel en de Omgevingsverordening Noord-Braban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w, 20.21 en 20.26</text:p>
                </table:table-cell>
                <table:table-cell table:style-name="cell_frame_all" table:number-rows-spanned="1" table:number-columns-spanned="1">
                  <text:p text:style-name="table_al">Beschikbaar stellen digitale ruimtelijke plannen c.a. en bekend maken vindplaats instrumenten ruimtelijk domein aan landelijke voorzien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w, 16.65</text:p>
                </table:table-cell>
                <table:table-cell table:style-name="cell_frame_all" table:number-rows-spanned="1" table:number-columns-spanned="1">
                  <text:p text:style-name="table_al">Van toepassing verklaren afdeling 3.4 van de Aw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werkroosters sporth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Met inachtneming werktijdenregeling</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FL, par. 3.3.2</text:p>
                </table:table-cell>
                <table:table-cell table:style-name="cell_frame_all" table:number-rows-spanned="1" table:number-columns-spanned="1">
                  <text:p text:style-name="table_al">Besluiten over aanwijzing, intrekking en wijziging monumenten en over daarmee samenhangende schadevergoed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Wko, 1.45 en 1.46</text:p>
                </table:table-cell>
                <table:table-cell table:style-name="cell_frame_all" table:number-rows-spanned="1" table:number-columns-spanned="1">
                  <text:p text:style-name="table_al">Besluiten op aanvragen en registratie van kindercentrum of gastouderbureau</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ko, 1.61</text:p>
                </table:table-cell>
                <table:table-cell table:style-name="cell_frame_all" table:number-rows-spanned="1" table:number-columns-spanned="1">
                  <text:p text:style-name="table_al">Aanwijzen personen die bevoegd zijn om het toezicht als bedoeld in art. 1.61 lid 1 Wet kinderopvang uit te voer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Publieke Gezondheid van de GGD Brabant-Zuidoo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ko, 1.65</text:p>
                </table:table-cell>
                <table:table-cell table:style-name="cell_frame_all" table:number-rows-spanned="1" table:number-columns-spanned="1">
                  <text:p text:style-name="table_al">Besluiten tot een schriftelijke aanwijzing als bedoeld in de Beleidsregels handhaving Wet kinderopvang in het geval er een hersteltraject wordt gestar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Wko</text:p>
                </table:table-cell>
                <table:table-cell table:style-name="cell_frame_all" table:number-rows-spanned="1" table:number-columns-spanned="1">
                  <text:p text:style-name="table_al">Besluiten tot handhaving op grond van de Wet Kinderopvang, zoals het opleggen van de volgende maatregelen:</text:p>
                  <text:list text:style-name="id1-3-2-4-13-1-8-124-3-2">
                    <text:list-item text:style-override="id1-3-2-4-13-1-8-124-3-2-1">
                      <text:number>-</text:number>
                      <text:p text:style-name="table_al">aanwijzing;</text:p>
                    </text:list-item>
                    <text:list-item text:style-override="id1-3-2-4-13-1-8-124-3-2-2">
                      <text:number>-</text:number>
                      <text:p text:style-name="table_al"> waarschuwing;</text:p>
                    </text:list-item>
                    <text:list-item text:style-override="id1-3-2-4-13-1-8-124-3-2-3">
                      <text:number>-</text:number>
                      <text:p text:style-name="table_al"> last onder bestuursdwang;</text:p>
                    </text:list-item>
                    <text:list-item text:style-override="id1-3-2-4-13-1-8-124-3-2-4">
                      <text:number>-</text:number>
                      <text:p text:style-name="table_al"> last onder dwangsom;</text:p>
                    </text:list-item>
                    <text:list-item text:style-override="id1-3-2-4-13-1-8-124-3-2-5">
                      <text:number>-</text:number>
                      <text:p text:style-name="table_al"> exploitatieverbod;</text:p>
                    </text:list-item>
                    <text:list-item text:style-override="id1-3-2-4-13-1-8-124-3-2-6">
                      <text:number>-</text:number>
                      <text:p text:style-name="table_al"> intrekken toestemming tot exploitatie;</text:p>
                    </text:list-item>
                    <text:list-item text:style-override="id1-3-2-4-13-1-8-124-3-2-7">
                      <text:number>-</text:number>
                      <text:p text:style-name="table_al"> bestuurlijke boete.</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Wko, 1.47 lid 2</text:p>
                </table:table-cell>
                <table:table-cell table:style-name="cell_frame_all" table:number-rows-spanned="1" table:number-columns-spanned="1">
                  <text:p text:style-name="table_al">Besluiten tot het wijzigen van gegevens naar aanleiding van een verzoek en de wijziging verwerken in landelijk registe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Leerlingver, 3</text:p>
                </table:table-cell>
                <table:table-cell table:style-name="cell_frame_all" table:number-rows-spanned="1" table:number-columns-spanned="1">
                  <text:p text:style-name="table_al">Besluiten op aanvraag voor een vervoersvoorzien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Leerlingver, 6 lid 5</text:p>
                </table:table-cell>
                <table:table-cell table:style-name="cell_frame_all" table:number-rows-spanned="1" table:number-columns-spanned="1">
                  <text:p text:style-name="table_al">Bepalen van wijze en tijdstip van uitbetal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Leerlingver, 3 lid 2</text:p>
                </table:table-cell>
                <table:table-cell table:style-name="cell_frame_all" table:number-rows-spanned="1" table:number-columns-spanned="1">
                  <text:p text:style-name="table_al">Verzoeken aanvullende gegevens te verstrekk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LPW</text:p>
                </table:table-cell>
                <table:table-cell table:style-name="cell_frame_all" table:number-rows-spanned="1" table:number-columns-spanned="1">
                  <text:p text:style-name="table_al">Vertegenwoordigen van de ‘Bestuurscommissie bestrijding schoolverzuim en voortijdig schoolverlaten’, inclusief het indienen van een verweerschrift, bij de behandeling van bestuursrechtelijke procedures bij de rechtbank en de Raad van State in zaken waarin de leerplichtambtenaar op grond van mandaat van de Bestuurscommissie het primaire besluit heeft genom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text:p>
                </table:table-cell>
                <table:table-cell table:style-name="cell_frame_all" table:number-rows-spanned="1" table:number-columns-spanned="1">
                  <text:p text:style-name="table_al">De Bestuurscommissie (onderdeel van de GGD Brabant Zuidoost) heeft aan de leerplichtambtenaar mandaat verleend om primaire besluiten te nemen. Op bezwaren besluit de Bestuurscommissie na advies van de gemeentelijke bezwarencommissie. Voor de vertegenwoordiging in beroepszaken is het college gemachtigd door de Bestuurscommissie, met de bevoegdheid om hiervoor functionarissen aan te wijzen</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Subsidie gem. monumenten.</text:p>
                </table:table-cell>
                <table:table-cell table:style-name="cell_frame_all" table:number-rows-spanned="1" table:number-columns-spanned="1">
                  <text:p text:style-name="table_al">Besluiten op aanvraag toekennen van instandhoudingsbijdrage in het kader van de subsidieregeling voor gemeentelijke monumen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Conform bestaand beleid</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Asv, Awb</text:p>
                </table:table-cell>
                <table:table-cell table:style-name="cell_frame_all" table:number-rows-spanned="1" table:number-columns-spanned="1">
                  <text:list text:style-name="id1-3-2-4-13-1-8-131-3-1">
                    <text:list-item text:style-override="id1-3-2-4-13-1-8-131-3-1-1">
                      <text:number>a.</text:number>
                      <text:p text:style-name="table_al"> Besluiten op een verzoek om subsidie op grond van de Asv</text:p>
                    </text:list-item>
                    <text:list-item text:style-override="id1-3-2-4-13-1-8-131-3-1-2">
                      <text:number>b.</text:number>
                      <text:p text:style-name="table_al">Besluiten op een verzoek om subsidievaststelling op grond van de Asv</text:p>
                    </text:list-item>
                    <text:list-item text:style-override="id1-3-2-4-13-1-8-131-3-1-3">
                      <text:number>c.</text:number>
                      <text:p text:style-name="table_al">Besluiten op aanvraag om subsidie op grond van artikel 4.23 lid 3 Awb</text:p>
                    </text:list-item>
                    <text:list-item text:style-override="id1-3-2-4-13-1-8-131-3-1-4">
                      <text:number>d.</text:number>
                      <text:p text:style-name="table_al"> Besluiten op aanvraag om subsidievaststelling bij een subsidiebeschikking op grond van artikel 4.23 lid 3 Awb</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 </text:p>
                </table:table-cell>
                <table:table-cell table:style-name="cell_frame_all" table:number-rows-spanned="1" table:number-columns-spanned="1">
                  <text:p text:style-name="table_al">Mandaat geldt tot € 50.000,- voor a en b </text:p>
                  <text:p text:style-name="table_al"/>
                  <text:p text:style-name="table_al">Mandaat geldt tot € 5.000,- voor c en d</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Nadere regels subsidie duurzame energiebesparing voor particulieren</text:p>
                </table:table-cell>
                <table:table-cell table:style-name="cell_frame_all" table:number-rows-spanned="1" table:number-columns-spanned="1">
                  <text:list text:style-name="id1-3-2-4-13-1-8-132-3-1">
                    <text:list-item text:style-override="id1-3-2-4-13-1-8-132-3-1-1">
                      <text:number>a.</text:number>
                      <text:p text:style-name="table_al"> Besluiten op aanvragen subsidie voor duurzame energiemaatregelen</text:p>
                    </text:list-item>
                    <text:list-item text:style-override="id1-3-2-4-13-1-8-132-3-1-2">
                      <text:number>b.</text:number>
                      <text:p text:style-name="table_al"> Besluiten op aanvraag om subsidievaststelling op grond van de Nadere regels subsidie duurzame energiebesparing voor particulieren</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Nadere regels muzikale en culturele vorming</text:p>
                </table:table-cell>
                <table:table-cell table:style-name="cell_frame_all" table:number-rows-spanned="1" table:number-columns-spanned="1">
                  <text:p text:style-name="table_al">Besluiten op aanvraag subsidie muzikale en culturele vorm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ord startersl.</text:p>
                </table:table-cell>
                <table:table-cell table:style-name="cell_frame_all" table:number-rows-spanned="1" table:number-columns-spanned="1">
                  <text:p text:style-name="table_al">Besluiten op aanvragen voor een starterslen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I 2.1, 2.2, 2.3, 2.4, 3.2, 3.3, 4.1, 4.2, 4.3, 5.5, 6.2</text:p>
                </table:table-cell>
                <table:table-cell table:style-name="cell_frame_all" table:number-rows-spanned="1" table:number-columns-spanned="1">
                  <text:list text:style-name="id1-3-2-4-13-1-8-135-3-1">
                    <text:list-item text:style-override="id1-3-2-4-13-1-8-135-3-1-1">
                      <text:number>a.</text:number>
                      <text:p text:style-name="table_al"> Besluiten op aanvraag vergunning</text:p>
                    </text:list-item>
                    <text:list-item text:style-override="id1-3-2-4-13-1-8-135-3-1-2">
                      <text:number>b.</text:number>
                      <text:p text:style-name="table_al"> aanvragen en melden instemmingsbesluit</text:p>
                    </text:list-item>
                    <text:list-item text:style-override="id1-3-2-4-13-1-8-135-3-1-3">
                      <text:number>c.</text:number>
                      <text:p text:style-name="table_al"> intrekken instemmingsbesluit</text:p>
                    </text:list-item>
                    <text:list-item text:style-override="id1-3-2-4-13-1-8-135-3-1-4">
                      <text:number>d.</text:number>
                      <text:p text:style-name="table_al"> intrekken vergunning op verzoek van de netbeheerder</text:p>
                    </text:list-item>
                    <text:list-item text:style-override="id1-3-2-4-13-1-8-135-3-1-5">
                      <text:number>e.</text:number>
                      <text:p text:style-name="table_al"> vaststellen formulieren of registratiesysteem</text:p>
                    </text:list-item>
                    <text:list-item text:style-override="id1-3-2-4-13-1-8-135-3-1-6">
                      <text:number>f.</text:number>
                      <text:p text:style-name="table_al"> verdagen beslistermijnen</text:p>
                    </text:list-item>
                    <text:list-item text:style-override="id1-3-2-4-13-1-8-135-3-1-7">
                      <text:number>g.</text:number>
                      <text:p text:style-name="table_al">stilleggen werkzaamheden</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weigeren, wijzigen of intrekken vergunning en handhaving mandaat aan afdelingshoofd</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Ow, Ob</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Wm, 10.63 lid 1</text:p>
                </table:table-cell>
                <table:table-cell table:style-name="cell_frame_all" table:number-rows-spanned="1" table:number-columns-spanned="1">
                  <text:p text:style-name="table_al">Verlenen van ontheffing voor het verbranden van afvalstoffen buiten inrichtin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Wm / Afvalstoffenverordening</text:p>
                </table:table-cell>
                <table:table-cell table:style-name="cell_frame_all" table:number-rows-spanned="1" table:number-columns-spanned="1">
                  <text:p text:style-name="table_al">Aanwijzingsbesluit ondergrondse afvalcontaine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Wmo, 6.1</text:p>
                </table:table-cell>
                <table:table-cell table:style-name="cell_frame_all" table:number-rows-spanned="1" table:number-columns-spanned="1">
                  <text:p text:style-name="table_al">Aanwijzen personen die belast zijn met het houden van toezicht op de naleving van wat bij en krachtens de Wmo is bepaal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Publieke Gezondheid van de GGD Brabant-Zuidoo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Ow, 13.3c</text:p>
                </table:table-cell>
                <table:table-cell table:style-name="cell_frame_all" table:number-rows-spanned="1" table:number-columns-spanned="1">
                  <text:p text:style-name="table_al">Besluiten aangaan en ondertekenen verhaalsovereenkomsten met betrekking tot nadeelcompensatie (schadevergoedingsovereenkoms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Ow, hoofdstuk 15</text:p>
                </table:table-cell>
                <table:table-cell table:style-name="cell_frame_all" table:number-rows-spanned="1" table:number-columns-spanned="1">
                  <text:p text:style-name="table_al">Besluiten op aanvraag om nadeelcompensatie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Dit mandaat geldt alleen indien het advies van de externe deskundige wordt gevolgd</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WVW, 18, lid 1 onder d</text:p>
                </table:table-cell>
                <table:table-cell table:style-name="cell_frame_all" table:number-rows-spanned="1" table:number-columns-spanned="1">
                  <text:p text:style-name="table_al">Verkeersbesluit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RV, 556 lid 3, Awb 5:29, 5:30</text:p>
                </table:table-cell>
                <table:table-cell table:style-name="cell_frame_all" table:number-rows-spanned="1" table:number-columns-spanned="1">
                  <text:p text:style-name="table_al">Besluiten over en regelen van het meevoeren en opslaan van de roerende zaken die zich in de tot bewoning bestemde ontruimde onroerende zaak bevind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 opdracht in het kader van gebouwbehee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Uitsluitend in het geval dat gezien de spoedeisendheid van de situatie en noodzakelijk direct handelen het verstrekken van de opdracht door het afd.hfd niet kan worden afgewacht</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in het kader van werving en selectie van medewerker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Gemw, 160 en 171</text:p>
                  <text:p text:style-name="table_al">BW boek 7:610</text:p>
                  <text:p text:style-name="table_al">Cao, 2.1, 2.4, 3.4</text:p>
                </table:table-cell>
                <table:table-cell table:style-name="cell_frame_all" table:number-rows-spanned="1" table:number-columns-spanned="1">
                  <text:p text:style-name="table_al">Aangaan en ondertekenen arbeidsovereenkomst en oproepovereenkomsten inclusief overeenkomen van het salaris (tijdelijk en onbepaalde tijd)</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Gemw, 160 en 171</text:p>
                  <text:p text:style-name="table_al">Cao, 2.4 t/m 2.8 </text:p>
                </table:table-cell>
                <table:table-cell table:style-name="cell_frame_all" table:number-rows-spanned="1" table:number-columns-spanned="1">
                  <text:p text:style-name="table_al">Aangaan overeenkomsten en ondertekening detacherings- en uitzendkrachten en overig hoofdstuk 2 Cao gemeen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Gemw, 160 en 171</text:p>
                  <text:p text:style-name="table_al">Cao, 2.9</text:p>
                </table:table-cell>
                <table:table-cell table:style-name="cell_frame_all" table:number-rows-spanned="1" table:number-columns-spanned="1">
                  <text:p text:style-name="table_al">Aangaan en ondertekenen stageovereenkomst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Gemw, 160 en 171</text:p>
                </table:table-cell>
                <table:table-cell table:style-name="cell_frame_all" table:number-rows-spanned="1" table:number-columns-spanned="1">
                  <text:p text:style-name="table_al">Aangaan en ondertekenen overige overeenkomsten personele aangelegenheden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Cao, 3.4, 3.5</text:p>
                </table:table-cell>
                <table:table-cell table:style-name="cell_frame_all" table:number-rows-spanned="1" table:number-columns-spanned="1">
                  <text:p text:style-name="table_al">Toekennen / onthouden van normale en extra periodieke verhogin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stemming met MT</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Diverse regelingen </text:p>
                </table:table-cell>
                <table:table-cell table:style-name="cell_frame_all" table:number-rows-spanned="1" table:number-columns-spanned="1">
                  <text:p text:style-name="table_al">Accorderen van declaraties zoals reis- en verblijfkosten, studiekosten overwerk, aanvraag verlof et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Cao, 3.8</text:p>
                </table:table-cell>
                <table:table-cell table:style-name="cell_frame_all" table:number-rows-spanned="1" table:number-columns-spanned="1">
                  <text:p text:style-name="table_al">Toekennen functioneringstoelag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stemming met MT</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Cao,3.9 t/m 3.13 en 3.19</text:p>
                </table:table-cell>
                <table:table-cell table:style-name="cell_frame_all" table:number-rows-spanned="1" table:number-columns-spanned="1">
                  <text:p text:style-name="table_al">Besluiten over:</text:p>
                  <text:list text:style-name="id1-3-2-4-13-1-8-153-3-2">
                    <text:list-item text:style-override="id1-3-2-4-13-1-8-153-3-2-1">
                      <text:number>a.</text:number>
                      <text:p text:style-name="table_al">Arbeidsmarkttoelage</text:p>
                    </text:list-item>
                    <text:list-item text:style-override="id1-3-2-4-13-1-8-153-3-2-2">
                      <text:number>b.</text:number>
                      <text:p text:style-name="table_al">Toelage onregelmatige dienst</text:p>
                    </text:list-item>
                    <text:list-item text:style-override="id1-3-2-4-13-1-8-153-3-2-3">
                      <text:number>c.</text:number>
                      <text:p text:style-name="table_al">Buitendagvenstertoelage</text:p>
                    </text:list-item>
                    <text:list-item text:style-override="id1-3-2-4-13-1-8-153-3-2-4">
                      <text:number>d.</text:number>
                      <text:p text:style-name="table_al">Toelage beschikbaarheidsdienst</text:p>
                    </text:list-item>
                    <text:list-item text:style-override="id1-3-2-4-13-1-8-153-3-2-5">
                      <text:number>e.</text:number>
                      <text:p text:style-name="table_al">Waarnemingstoelage</text:p>
                    </text:list-item>
                    <text:list-item text:style-override="id1-3-2-4-13-1-8-153-3-2-6">
                      <text:number>f.</text:number>
                      <text:p text:style-name="table_al">Overwerkvergoeding</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Bij a. en e. dient</text:p>
                  <text:p text:style-name="table_al">voorafgaande afstemming met</text:p>
                  <text:p text:style-name="table_al">MT plaats te vinden</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Cao, 3.15, 3.16</text:p>
                </table:table-cell>
                <table:table-cell table:style-name="cell_frame_all" table:number-rows-spanned="1" table:number-columns-spanned="1">
                  <text:p text:style-name="table_al">Besluiten over:</text:p>
                  <text:list text:style-name="id1-3-2-4-13-1-8-154-3-2">
                    <text:list-item text:style-override="id1-3-2-4-13-1-8-154-3-2-1">
                      <text:number>-</text:number>
                      <text:p text:style-name="table_al">garantietoelage</text:p>
                    </text:list-item>
                    <text:list-item text:style-override="id1-3-2-4-13-1-8-154-3-2-2">
                      <text:number>-</text:number>
                      <text:p text:style-name="table_al">afbouwtoelage</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Cao, 3.18</text:p>
                </table:table-cell>
                <table:table-cell table:style-name="cell_frame_all" table:number-rows-spanned="1" table:number-columns-spanned="1">
                  <text:p text:style-name="table_al">Toekennen vergoeding uitstekend functioneren of bijzondere prestatie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stemming met MT</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Cao, hoofdstuk 9 </text:p>
                </table:table-cell>
                <table:table-cell table:style-name="cell_frame_all" table:number-rows-spanned="1" table:number-columns-spanned="1">
                  <text:p text:style-name="table_al">Uitvoeren Van werk naar werk-onderzoek</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Gemw, 160 en 171</text:p>
                  <text:p text:style-name="table_al">Cao, hoofdstuk 9 </text:p>
                </table:table-cell>
                <table:table-cell table:style-name="cell_frame_all" table:number-rows-spanned="1" table:number-columns-spanned="1">
                  <text:p text:style-name="table_al">Aangaan en ondertekenen Van werk naar werk contract, inclusief latere wijziging of beëindig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Cao, hoofdstuk 9 </text:p>
                </table:table-cell>
                <table:table-cell table:style-name="cell_frame_all" table:number-rows-spanned="1" table:number-columns-spanned="1">
                  <text:p text:style-name="table_al">Besluit vernemen advies loopbaanadviseur</text:p>
                  <text:p text:style-name="table_al">Besluit vervolg Van werk naar werk-trajec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Cao, hoofdstuk 9 </text:p>
                </table:table-cell>
                <table:table-cell table:style-name="cell_frame_all" table:number-rows-spanned="1" table:number-columns-spanned="1">
                  <text:p text:style-name="table_al">Niet nakomen Van werk naar werk-contract (versl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Cao, 8.1 en 8.7</text:p>
                </table:table-cell>
                <table:table-cell table:style-name="cell_frame_all" table:number-rows-spanned="1" table:number-columns-spanned="1">
                  <text:p text:style-name="table_al">Invullen personeelsbeoordeling, gesprek over functioneren en persoonlijk ontwikkelingspl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Procedureregeling HR21</text:p>
                </table:table-cell>
                <table:table-cell table:style-name="cell_frame_all" table:number-rows-spanned="1" table:number-columns-spanned="1">
                  <text:p text:style-name="table_al">Vaststellen van:</text:p>
                  <text:list text:style-name="id1-3-2-4-13-1-8-161-3-2">
                    <text:list-item text:style-override="id1-3-2-4-13-1-8-161-3-2-1">
                      <text:number>a.</text:number>
                      <text:p text:style-name="table_al"> normfuncties;</text:p>
                    </text:list-item>
                    <text:list-item text:style-override="id1-3-2-4-13-1-8-161-3-2-2">
                      <text:number>b.</text:number>
                      <text:p text:style-name="table_al"> functiewaarderingen;</text:p>
                    </text:list-item>
                    <text:list-item text:style-override="id1-3-2-4-13-1-8-161-3-2-3">
                      <text:number>c.</text:number>
                      <text:p text:style-name="table_al"> conversietabel;</text:p>
                    </text:list-item>
                    <text:list-item text:style-override="id1-3-2-4-13-1-8-161-3-2-4">
                      <text:number>d.</text:number>
                      <text:p text:style-name="table_al"> functie-indeling.</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Bij a. en d. dient</text:p>
                  <text:p text:style-name="table_al">voorafgaande afstemming met</text:p>
                  <text:p text:style-name="table_al">MT plaats te vinden</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Procedureregeling HR21</text:p>
                </table:table-cell>
                <table:table-cell table:style-name="cell_frame_all" table:number-rows-spanned="1" table:number-columns-spanned="1">
                  <text:p text:style-name="table_al">Afhandelen zienswijzen betreffende normfunctie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Cao, 6.1, 5.1 en 6.4</text:p>
                </table:table-cell>
                <table:table-cell table:style-name="cell_frame_all" table:number-rows-spanned="1" table:number-columns-spanned="1">
                  <text:p text:style-name="table_al">Besluit vakantie-uren inzetten voor langere vakantieperiode</text:p>
                  <text:p text:style-name="table_al">Besluit verzoek meer werken dan afgesproken arbeidsduur</text:p>
                  <text:p text:style-name="table_al">Toekennen verzoek verkoop bovenwettelijke vakantie-ur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Cao, hoofdstuk 6, par. 2</text:p>
                </table:table-cell>
                <table:table-cell table:style-name="cell_frame_all" table:number-rows-spanned="1" table:number-columns-spanned="1">
                  <text:p text:style-name="table_al">Toekennen verlof zoals omschreven in de Cao gemeen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Cao hoofdstuk 6, par. 2</text:p>
                </table:table-cell>
                <table:table-cell table:style-name="cell_frame_all" table:number-rows-spanned="1" table:number-columns-spanned="1">
                  <text:p text:style-name="table_al">Toekennen bijzonder verlof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Cao, 12.4</text:p>
                </table:table-cell>
                <table:table-cell table:style-name="cell_frame_all" table:number-rows-spanned="1" table:number-columns-spanned="1">
                  <text:p text:style-name="table_al">Verlening van verlof in verband met vakbondsactivitei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Cao, 2.10</text:p>
                </table:table-cell>
                <table:table-cell table:style-name="cell_frame_all" table:number-rows-spanned="1" table:number-columns-spanned="1">
                  <text:p text:style-name="table_al">Afwijken eindigen van rechtswege van arbeidsovereenkomst bij bereiken AOW-gerechtigde leeftij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BW boek 7:668</text:p>
                </table:table-cell>
                <table:table-cell table:style-name="cell_frame_all" table:number-rows-spanned="1" table:number-columns-spanned="1">
                  <text:p text:style-name="table_al">Beëindigen tijdelijke arbeidsovereenkomst of opleggen voorwaarden voortzetten arbeidsovereenkoms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BW boek 7:669</text:p>
                </table:table-cell>
                <table:table-cell table:style-name="cell_frame_all" table:number-rows-spanned="1" table:number-columns-spanned="1">
                  <text:p text:style-name="table_al">Opzeggen arbeidsovereenkomst, bijzondere gevall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BW boek 7:670</text:p>
                </table:table-cell>
                <table:table-cell table:style-name="cell_frame_all" table:number-rows-spanned="1" table:number-columns-spanned="1">
                  <text:p text:style-name="table_al">Opzeggen arbeidsovereenkomst wegens volledige of gedeeltelijke arbeidsongeschikthei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BW boek 7:677, 7:678</text:p>
                </table:table-cell>
                <table:table-cell table:style-name="cell_frame_all" table:number-rows-spanned="1" table:number-columns-spanned="1">
                  <text:p text:style-name="table_al">Onverwijld opzeggen arbeidsovereenkomst om een dringende re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Cao, 11.4</text:p>
                </table:table-cell>
                <table:table-cell table:style-name="cell_frame_all" table:number-rows-spanned="1" table:number-columns-spanned="1">
                  <text:p text:style-name="table_al">Besluiten over schorsing (als ordemaatrege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WVP</text:p>
                </table:table-cell>
                <table:table-cell table:style-name="cell_frame_all" table:number-rows-spanned="1" table:number-columns-spanned="1">
                  <text:p text:style-name="table_al">Uitvoering Wet Verbetering Poortwachter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Cao, 7.4 </text:p>
                </table:table-cell>
                <table:table-cell table:style-name="cell_frame_all" table:number-rows-spanned="1" table:number-columns-spanned="1">
                  <text:p text:style-name="table_al">Opdracht geven tot geneeskundig onderzoek</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Wet flexibel werken, 2</text:p>
                </table:table-cell>
                <table:table-cell table:style-name="cell_frame_all" table:number-rows-spanned="1" table:number-columns-spanned="1">
                  <text:p text:style-name="table_al">Verzoeken tot wijziging van het aantal arbeidsuren/verzoeken om in deeltijd te werk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Cao, 8.5 </text:p>
                </table:table-cell>
                <table:table-cell table:style-name="cell_frame_all" table:number-rows-spanned="1" table:number-columns-spanned="1">
                  <text:p text:style-name="table_al">Het vaststellen, wijzigen en/of intrekken van een (strategisch) opleidingspl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ken van schriftelijke afspraken voor volgen opleiding en voor vergoeding opleid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AW, 8 </text:p>
                </table:table-cell>
                <table:table-cell table:style-name="cell_frame_all" table:number-rows-spanned="1" table:number-columns-spanned="1">
                  <text:p text:style-name="table_al">Uitvoeren regelgeving nevenwerkzaamhe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Gemw, 160</text:p>
                </table:table-cell>
                <table:table-cell table:style-name="cell_frame_all" table:number-rows-spanned="1" table:number-columns-spanned="1">
                  <text:p text:style-name="table_al">Het voeren van verweer bij (hoger) beroep bij personele aangelegenheden </text:p>
                </table:table-cell>
                <table:table-cell table:style-name="cell_frame_all" table:number-rows-spanned="1" table:number-columns-spanned="1">
                  <text:p text:style-name="table_al">C,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Cao, 11.5 </text:p>
                </table:table-cell>
                <table:table-cell table:style-name="cell_frame_all" table:number-rows-spanned="1" table:number-columns-spanned="1">
                  <text:p text:style-name="table_al">Vertegenwoordiging regionale geschillencommissi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Gemw, 160</text:p>
                </table:table-cell>
                <table:table-cell table:style-name="cell_frame_all" table:number-rows-spanned="1" table:number-columns-spanned="1">
                  <text:p text:style-name="table_al">Indienen verweerschrift en overige stukken bij regionale geschillencommissie en (hoger) beroep gerechtelijke instantie bij personele aangelegenhe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Afkor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fd.hf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Ambtenarenwet 2017</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rchiefbesl</text:p>
                </table:table-cell>
                <table:table-cell table:style-name="cell_frame_all" table:number-rows-spanned="1" table:number-columns-spanned="1">
                  <text:p text:style-name="table_al">Archiefbesluit 1995</text:p>
                </table:table-cell>
              </table:table-row>
              <table:table-row table:style-name="row">
                <table:table-cell table:style-name="cell_frame_all" table:number-rows-spanned="1" table:number-columns-spanned="1">
                  <text:p text:style-name="table_al">Archiefreg</text:p>
                </table:table-cell>
                <table:table-cell table:style-name="cell_frame_all" table:number-rows-spanned="1" table:number-columns-spanned="1">
                  <text:p text:style-name="table_al">Archiefregeling</text:p>
                </table:table-cell>
              </table:table-row>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Bladel 2022</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 Verordening (EU) 2016/679 van het Europees Parlement en de Raad van 27 april 2016 betreffende de bescherming van natuurlijke personen in verband met de verwerking van persoonsgegevens en betreffende het vrije verkeer van die gegevens en tot intrekking van de Richtlijn 95/46/EG (algemene verordening gegevensbescherm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eh.ambt</text:p>
                </table:table-cell>
                <table:table-cell table:style-name="cell_frame_all" table:number-rows-spanned="1" table:number-columns-spanned="1">
                  <text:p text:style-name="table_al">Behandelend ambtenaar. Met behandelend ambtenaar wordt in deze mandaatregeling bedoeld degene die de betreffende werkzaamheden uitoefent volgens de vastgestelde kerntaken van de afdeling, dan wel volgens de taken van het team, diens vervanger en degene die in opdracht van de secretaris of het afdelingshoofd de betreffende werkzaamheden verricht.</text:p>
                </table:table-cell>
              </table:table-row>
              <table:table-row table:style-name="row">
                <table:table-cell table:style-name="cell_frame_all" table:number-rows-spanned="1" table:number-columns-spanned="1">
                  <text:p text:style-name="table_al">BIO</text:p>
                </table:table-cell>
                <table:table-cell table:style-name="cell_frame_all" table:number-rows-spanned="1" table:number-columns-spanned="1">
                  <text:p text:style-name="table_al">Baseline Informatiebeveiliging Overhed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Cao</text:p>
                </table:table-cell>
                <table:table-cell table:style-name="cell_frame_all" table:number-rows-spanned="1" table:number-columns-spanned="1">
                  <text:p text:style-name="table_al">Collectieve arbeidsovereenkomst gemeenten</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Kw</text:p>
                </table:table-cell>
                <table:table-cell table:style-name="cell_frame_all" table:number-rows-spanned="1" table:number-columns-spanned="1">
                  <text:p text:style-name="table_al">Kieswet</text:p>
                </table:table-cell>
              </table:table-row>
              <table:table-row table:style-name="row">
                <table:table-cell table:style-name="cell_frame_all" table:number-rows-spanned="1" table:number-columns-spanned="1">
                  <text:p text:style-name="table_al">Leerlingver</text:p>
                </table:table-cell>
                <table:table-cell table:style-name="cell_frame_all" table:number-rows-spanned="1" table:number-columns-spanned="1">
                  <text:p text:style-name="table_al">Verordening Leerlingenvervoer</text:p>
                </table:table-cell>
              </table:table-row>
              <table:table-row table:style-name="row">
                <table:table-cell table:style-name="cell_frame_all" table:number-rows-spanned="1" table:number-columns-spanned="1">
                  <text:p text:style-name="table_al">Leerplichtambt</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LPW</text:p>
                </table:table-cell>
                <table:table-cell table:style-name="cell_frame_all" table:number-rows-spanned="1" table:number-columns-spanned="1">
                  <text:p text:style-name="table_al">Leerplichtwet 1969</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pw</text:p>
                </table:table-cell>
                <table:table-cell table:style-name="cell_frame_all" table:number-rows-spanned="1" table:number-columns-spanned="1">
                  <text:p text:style-name="table_al">Paspoortwet</text:p>
                </table:table-cell>
              </table:table-row>
              <table:table-row table:style-name="row">
                <table:table-cell table:style-name="cell_frame_all" table:number-rows-spanned="1" table:number-columns-spanned="1">
                  <text:p text:style-name="table_al">RR</text:p>
                </table:table-cell>
                <table:table-cell table:style-name="cell_frame_all" table:number-rows-spanned="1" table:number-columns-spanned="1">
                  <text:p text:style-name="table_al">Reglement rijbewijzen</text:p>
                </table:table-cell>
              </table:table-row>
              <table:table-row table:style-name="row">
                <table:table-cell table:style-name="cell_frame_all" table:number-rows-spanned="1" table:number-columns-spanned="1">
                  <text:p text:style-name="table_al">RWN</text:p>
                </table:table-cell>
                <table:table-cell table:style-name="cell_frame_all" table:number-rows-spanned="1" table:number-columns-spanned="1">
                  <text:p text:style-name="table_al">Rijkswet op het Nederlanderschap</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ecretaris</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SSC</text:p>
                </table:table-cell>
                <table:table-cell table:style-name="cell_frame_all" table:number-rows-spanned="1" table:number-columns-spanned="1">
                  <text:p text:style-name="table_al">Shared Service Center van de Gemeenschappelijke Regeling Samenwerking Kempengemeenten (GRSK)</text:p>
                </table:table-cell>
              </table:table-row>
              <table:table-row table:style-name="row">
                <table:table-cell table:style-name="cell_frame_all" table:number-rows-spanned="1" table:number-columns-spanned="1">
                  <text:p text:style-name="table_al">Subsidie gem. monumenten</text:p>
                </table:table-cell>
                <table:table-cell table:style-name="cell_frame_all" table:number-rows-spanned="1" table:number-columns-spanned="1">
                  <text:p text:style-name="table_al">Gemeentelijke subsidieverordening gemeentelijke monumenten Bladel 2008</text:p>
                </table:table-cell>
              </table:table-row>
              <table:table-row table:style-name="row">
                <table:table-cell table:style-name="cell_frame_all" table:number-rows-spanned="1" table:number-columns-spanned="1">
                  <text:p text:style-name="table_al">Subsidiever</text:p>
                </table:table-cell>
                <table:table-cell table:style-name="cell_frame_all" table:number-rows-spanned="1" table:number-columns-spanned="1">
                  <text:p text:style-name="table_al">Algemene subsidieverordening welzijn 2014</text:p>
                </table:table-cell>
              </table:table-row>
              <table:table-row table:style-name="row">
                <table:table-cell table:style-name="cell_frame_all" table:number-rows-spanned="1" table:number-columns-spanned="1">
                  <text:p text:style-name="table_al">Subsidiever energie</text:p>
                </table:table-cell>
                <table:table-cell table:style-name="cell_frame_all" table:number-rows-spanned="1" table:number-columns-spanned="1">
                  <text:p text:style-name="table_al">Subsidieverordening duurzame energie voor particulieren</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Team coördinator</text:p>
                </table:table-cell>
              </table:table-row>
              <table:table-row table:style-name="row">
                <table:table-cell table:style-name="cell_frame_all" table:number-rows-spanned="1" table:number-columns-spanned="1">
                  <text:p text:style-name="table_al">UOV</text:p>
                </table:table-cell>
                <table:table-cell table:style-name="cell_frame_all" table:number-rows-spanned="1" table:number-columns-spanned="1">
                  <text:p text:style-name="table_al">Uniforme openbare voorbereidingsprocedure</text:p>
                </table:table-cell>
              </table:table-row>
              <table:table-row table:style-name="row">
                <table:table-cell table:style-name="cell_frame_all" table:number-rows-spanned="1" table:number-columns-spanned="1">
                  <text:p text:style-name="table_al">Verord dorpsraden</text:p>
                </table:table-cell>
                <table:table-cell table:style-name="cell_frame_all" table:number-rows-spanned="1" table:number-columns-spanned="1">
                  <text:p text:style-name="table_al">Verordening voor de dorpsraden</text:p>
                </table:table-cell>
              </table:table-row>
              <table:table-row table:style-name="row">
                <table:table-cell table:style-name="cell_frame_all" table:number-rows-spanned="1" table:number-columns-spanned="1">
                  <text:p text:style-name="table_al">Verord startersl</text:p>
                </table:table-cell>
                <table:table-cell table:style-name="cell_frame_all" table:number-rows-spanned="1" table:number-columns-spanned="1">
                  <text:p text:style-name="table_al">Verordening starterslening gemeente Bladel</text:p>
                </table:table-cell>
              </table:table-row>
              <table:table-row table:style-name="row">
                <table:table-cell table:style-name="cell_frame_all" table:number-rows-spanned="1" table:number-columns-spanned="1">
                  <text:p text:style-name="table_al">VFL</text:p>
                </table:table-cell>
                <table:table-cell table:style-name="cell_frame_all" table:number-rows-spanned="1" table:number-columns-spanned="1">
                  <text:p text:style-name="table_al">Verordening Fysieke Leefomgeving Bladel 2024</text:p>
                </table:table-cell>
              </table:table-row>
              <table:table-row table:style-name="row">
                <table:table-cell table:style-name="cell_frame_all" table:number-rows-spanned="1" table:number-columns-spanned="1">
                  <text:p text:style-name="table_al">VOI</text:p>
                </table:table-cell>
                <table:table-cell table:style-name="cell_frame_all" table:number-rows-spanned="1" table:number-columns-spanned="1">
                  <text:p text:style-name="table_al">Verordening Ondergrondse Infrastructuur Bladel 2015</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et brp</text:p>
                </table:table-cell>
                <table:table-cell table:style-name="cell_frame_all" table:number-rows-spanned="1" table:number-columns-spanned="1">
                  <text:p text:style-name="table_al">Wet baisisregistratie personen</text:p>
                </table:table-cell>
              </table:table-row>
              <table:table-row table:style-name="row">
                <table:table-cell table:style-name="cell_frame_all" table:number-rows-spanned="1" table:number-columns-spanned="1">
                  <text:p text:style-name="table_al">Wjsg</text:p>
                </table:table-cell>
                <table:table-cell table:style-name="cell_frame_all" table:number-rows-spanned="1" table:number-columns-spanned="1">
                  <text:p text:style-name="table_al">Wet justitiële en strafvordelijke gegevens </text:p>
                </table:table-cell>
              </table:table-row>
              <table:table-row table:style-name="row">
                <table:table-cell table:style-name="cell_frame_all" table:number-rows-spanned="1" table:number-columns-spanned="1">
                  <text:p text:style-name="table_al">Wlb</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overheidsinformatie</text:p>
                </table:table-cell>
              </table:table-row>
              <table:table-row table:style-name="row">
                <table:table-cell table:style-name="cell_frame_all" table:number-rows-spanned="1" table:number-columns-spanned="1">
                  <text:p text:style-name="table_al">Wkpboz</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 2015</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WVP</text:p>
                </table:table-cell>
                <table:table-cell table:style-name="cell_frame_all" table:number-rows-spanned="1" table:number-columns-spanned="1">
                  <text:p text:style-name="table_al">Wet verbetering poortwachter</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 199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87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ladel</meta:user-defined>
    <meta:user-defined meta:name="OVERHEIDop.Rubriek/DC.type">delegatie- of mandaatbesluit</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Mandaatregeling Bladel 2025</meta:user-defined>
    <dc:language>nl</dc:language>
    <meta:user-defined meta:name="OVERHEIDop.locatietype/OVERHEIDop.gebiedsmarkering">Gemeente</meta:user-defined>
    <meta:user-defined meta:name="DC.title">Mandaatregeling gemeente Bladel 2025</meta:user-defined>
    <meta:user-defined meta:name="DCTERMS.W3CDTF/DCTERMS.available">2025-09-17</meta:user-defined>
    <meta:user-defined meta:name="DCTERMS.W3CDTF/OVERHEIDop.jaargang">2025</meta:user-defined>
    <meta:user-defined meta:name="OVERHEIDop.publicationIssue">398720</meta:user-defined>
    <meta:user-defined meta:name="OVERHEIDop.betreftRegeling">CVDR744093_1</meta:user-defined>
    <meta:user-defined meta:name="OVERHEIDop.GmbID/DC.identifier">gmb-2025-398720</meta:user-defined>
    <meta:user-defined meta:name="xs:date/OVERHEIDop.startdatum">2025-09-18</meta:user-defined>
    <meta:user-defined meta:name="OVERHEIDop.versieInformatie"/>
  </office:meta>
</office:document-meta>
</file>