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centrale stemopneming door het gemeentelijk stembureau tijdens de Tweede Kamerverkiezingen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arendrecht;</text:p>
            <text:p text:style-name="common-al"> Gelet op het bepaalde in artikel N1 van de Kieswet;</text:p>
            <text:p text:style-name="common-al"> besluit: </text:p>
            <text:p text:style-name="common-al">Tot centrale stemopneming door het gemeentelijk stembureau tijdens Tweede Kamerverkiezingen 2025 van 29 oktober 2025</text:p>
            <text:p text:style-name="common-al"> Artikel l Centrale stemopneming</text:p>
            <text:p text:style-name="common-al">Voor de Tweede Kamerverkiezingen 2025 voert het gemeentelijk stembureau centraal de stemopneming op kandidaat niveau uit voor de vaststelling van de verkiezingsuitslagen. De centrale stemopneming vindt plaats op 30 oktober 2025 in Sporthal Lagewei, Ploegwei 3, Barendrecht. </text:p>
            <text:p text:style-name="common-al">Artikel 2 Inwerkingtreding </text:p>
            <text:p text:style-name="common-al">Dit besluit treedt in werking met ingang van de dag na bekendmaking in het Gemeenteblad waar het wordt geplaatst en vervalt op de dag na de dag dat de uitslag van genoemde verkiezingen onherroepelijk is. </text:p>
            <text:p text:style-name="common-al">Artikel 3 Citeertitel </text:p>
            <text:p text:style-name="last-al">Dit besluit wordt aangehaald als: Besluit centrale stemopneming door het gemeentelijk stembureau tijdens de Tweede Kamerverkiezingen 2025.</text:p>
            <text:p text:style-name="tekst_bottom"/>
          </text:section>
        </text:section>
        <text:section text:name="zakelijke-mededeling-sluiting_id1-3-2-2" text:style-name="zakelijke-mededeling-sluiting">
          <text:section text:name="gegeven_id1-3-2-2-1" text:style-name="gegeven">
            <text:p text:style-name="dagtekening">
            <text:span text:style-name="plaats">Barendrecht,</text:span>
            <text:span text:style-name="datum">9 september 2025</text:span>
          </text:p>
          </text:section>
          <text:section text:name="ondertekening_id1-3-2-2-2">
            <text:p><text:span text:style-name="functie">het college van burgemeester en wethouders van Barendrecht,</text:span></text:p>
            <text:p><text:span text:style-name="deze">Namens deze:</text:span></text:p>
            <text:p><text:span text:style-name="ondertekening_naam">
            <text:span text:style-name="voornaam">drs. R.E.</text:span>
            <text:span text:style-name="achternaam">Schneid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98717</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717</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717</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Besluit centrale stemopneming door het gemeentelijk stembureau tijdens de Tweede Kamerverkiezingen 2025</meta:user-defined>
    <meta:user-defined meta:name="DCTERMS.W3CDTF/DCTERMS.available">2025-09-15</meta:user-defined>
    <meta:user-defined meta:name="DCTERMS.W3CDTF/OVERHEIDop.jaargang">2025</meta:user-defined>
    <meta:user-defined meta:name="OVERHEIDop.publicationIssue">398717</meta:user-defined>
    <meta:user-defined meta:name="OVERHEIDop.GmbID/DC.identifier">gmb-2025-398717</meta:user-defined>
    <meta:user-defined meta:name="OVERHEIDop.versieInformatie"/>
  </office:meta>
</office:document-meta>
</file>