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Elluf Elluf, Evenementenlocatie: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483</text:p>
            <text:p text:style-name="common-al">Omschrijving: Ontheffing Art 35 Elluf Elluf</text:p>
            <text:p text:style-name="common-al">Datum evenement:11-1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De Markt</text:p>
              </text:list-item>
            </text:list>
            <text:p text:style-name="common-al">Datum ontvangst: 10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71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483</meta:user-defined>
    <meta:user-defined meta:name="DCTERMS.abstract">Ontheffing Art 35 Elluf Ellu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 35 Elluf Elluf, Evenementenlocatie: De Mark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13</meta:user-defined>
    <meta:user-defined meta:name="OVERHEIDop.GmbID/DC.identifier">gmb-2025-398713</meta:user-defined>
    <meta:user-defined meta:name="OVERHEIDop.versieInformatie"/>
  </office:meta>
</office:document-meta>
</file>