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rweg 134-P te Wijdewormer, realiseren dienstgebouw (technische d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september 2025</text:p>
            <text:p text:style-name="common-al">Ons kenmerk: 2025AV014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871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1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1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Noorderweg 134-P te Wijdewormer, realiseren dienstgebouw (technische deel)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11</meta:user-defined>
    <meta:user-defined meta:name="OVERHEIDop.GmbID/DC.identifier">gmb-2025-398711</meta:user-defined>
    <meta:user-defined meta:name="OVERHEIDop.versieInformatie"/>
  </office:meta>
</office:document-meta>
</file>