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Almystraat 18 Oisterwijk, het opknappen van een ketelsch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lmystraat 18 Oisterwijk</text:span>, het opknappen van een ketelschelp. Zaaknummer 1030002, ingediend op 11-12-2024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87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002</meta:user-defined>
    <dc:language>nl</dc:language>
    <meta:user-defined meta:name="OVERHEIDop.locatietype/OVERHEIDop.gebiedsmarkering">Punt</meta:user-defined>
    <meta:user-defined meta:name="DC.title">Verlengingsbesluit, Almystraat 18 Oisterwijk, het opknappen van een ketelschel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871</meta:user-defined>
    <meta:user-defined meta:name="OVERHEIDop.GmbID/DC.identifier">gmb-2025-39871</meta:user-defined>
    <meta:user-defined meta:name="OVERHEIDop.versieInformatie"/>
  </office:meta>
</office:document-meta>
</file>