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feest 30 jaar Coenecoop College op 19 september 2025 op het terrein tussen het Coenecoop College en sporthal De Dreef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en art. 35 ontheffing Alcoholwet is verleend aan Yp Events voor jubileumfeest 30 jaar Coenecoop College d.d. 19 september 2025 van 11.00 uur tot 24.00 uur op het terrein tussen het Coenecoop College en sporthal De Dreef. </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7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jubileumfeest 30 jaar Coenecoop College op 19 september 2025 op het terrein tussen het Coenecoop College en sporthal De Dreef te Waddinxveen</meta:user-defined>
    <meta:user-defined meta:name="DCTERMS.W3CDTF/DCTERMS.available">2025-09-17</meta:user-defined>
    <meta:user-defined meta:name="DCTERMS.W3CDTF/OVERHEIDop.jaargang">2025</meta:user-defined>
    <meta:user-defined meta:name="OVERHEIDop.publicationIssue">398706</meta:user-defined>
    <meta:user-defined meta:name="OVERHEIDop.GmbID/DC.identifier">gmb-2025-398706</meta:user-defined>
    <meta:user-defined meta:name="OVERHEIDop.versieInformatie"/>
  </office:meta>
</office:document-meta>
</file>