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erstraat 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september 2025 met zaaknummer <text:span text:style-name="nadrukvet">Z2025-00001648</text:span> voor het verwijderen van asbest (dak bijkeuken) op de locatie V<text:span text:style-name="nadrukvet">eerstraat 9 in Zaamslag.</text:span></text:p>
            <text:p text:style-name="common-al">De sloopmelding is op 11 september 2025 geaccepteerd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17 september 2025</text:p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87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48</meta:user-defined>
    <meta:user-defined meta:name="DCTERMS.abstract">RX-ACTIMLD - Veerstraat 9 in Zaamslag</meta:user-defined>
    <dc:language>nl</dc:language>
    <meta:user-defined meta:name="OVERHEIDop.locatietype/OVERHEIDop.gebiedsmarkering">Vlak</meta:user-defined>
    <meta:user-defined meta:name="DC.title">Sloopmelding - Veerstraat 9 in Zaamsl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703</meta:user-defined>
    <meta:user-defined meta:name="OVERHEIDop.GmbID/DC.identifier">gmb-2025-398703</meta:user-defined>
    <meta:user-defined meta:name="OVERHEIDop.versieInformatie"/>
  </office:meta>
</office:document-meta>
</file>