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 187 te Wormer, plaatsen bijgebouw (uitbreiden kinderdagverbl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9 september 2025</text:p>
            <text:p text:style-name="common-al">Ons kenmerk:2024AV024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870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orpsstraat 187 te Wormer, plaatsen bijgebouw (uitbreiden kinderdagverblijf)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01</meta:user-defined>
    <meta:user-defined meta:name="OVERHEIDop.GmbID/DC.identifier">gmb-2025-398701</meta:user-defined>
    <meta:user-defined meta:name="OVERHEIDop.versieInformatie"/>
  </office:meta>
</office:document-meta>
</file>