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straat 114 Benthuizen aan Dorpsstraat 114, 2731 AS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Dorpsstraat 114 Benthuizen aan Dorpsstraat 114, 2731 AS Benthuizen, geregistreerd onder nr. 048436966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9-2025. De gemeente neemt daarover waarschijnlijk voor 06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87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6682</meta:user-defined>
    <meta:user-defined meta:name="DCTERMS.abstract">Aanvraag vergunning voor Dorpsstraat 114 Benthuizen aan Dorpsstraat 114, 2731 AS Benthuizen</meta:user-defined>
    <dc:language>nl</dc:language>
    <meta:user-defined meta:name="OVERHEIDop.locatietype/OVERHEIDop.gebiedsmarkering">Punt</meta:user-defined>
    <meta:user-defined meta:name="DC.title">Aanvraag vergunning voor Dorpsstraat 114 Benthuizen aan Dorpsstraat 114, 2731 AS Benthui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00</meta:user-defined>
    <meta:user-defined meta:name="OVERHEIDop.GmbID/DC.identifier">gmb-2025-398700</meta:user-defined>
    <meta:user-defined meta:name="OVERHEIDop.versieInformatie"/>
  </office:meta>
</office:document-meta>
</file>