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ORELIOSINGEL 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Oreliosingel 9 Vught, plaatsen container op Oreliosingel 9, Vught van 01-10-2025 t/m 31-10-2025, Z25 - 295656, verleend 10-09-2025</text:p>
            <text:p text:style-name="tussenkopcur">De vergunning is verzonden op 10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6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ORELIOSINGEL 9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699</meta:user-defined>
    <meta:user-defined meta:name="OVERHEIDop.GmbID/DC.identifier">gmb-2025-398699</meta:user-defined>
    <meta:user-defined meta:name="OVERHEIDop.versieInformatie"/>
  </office:meta>
</office:document-meta>
</file>