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aan 17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rklaan 17, 3016BA, vervangen van de vliesgevel en de zonwering (aanvraagdatum 25-08-2025, dossiernummer OMV.25.08.002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69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laan 17 - Rijksmonumen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98</meta:user-defined>
    <meta:user-defined meta:name="OVERHEIDop.GmbID/DC.identifier">gmb-2025-398698</meta:user-defined>
    <meta:user-defined meta:name="OVERHEIDop.versieInformatie"/>
  </office:meta>
</office:document-meta>
</file>