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ieltjesstraat 2B, 3071JW, splitsen van de woning in 4 appartementen (aanvraagdatum 08-09-2025, dossiernummer OMV.25.09.000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69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straat 2B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94</meta:user-defined>
    <meta:user-defined meta:name="OVERHEIDop.GmbID/DC.identifier">gmb-2025-398694</meta:user-defined>
    <meta:user-defined meta:name="OVERHEIDop.versieInformatie"/>
  </office:meta>
</office:document-meta>
</file>